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27
      <text:tab/>MOTIE VAN DE LEDEN GRINWIS EN TJEERD DE GROOT</text:h>
      <text:p text:style-name="ifm_p_ifm">Voorgesteld tijdens het Wetgevingsoverleg van 21 november 2022</text:p>
      <text:p text:style-name="ifm_p_mt.3.76mm_ifm">De Kamer,</text:p>
      <text:p text:style-name="ifm_p_mt.3.76mm_ifm">gehoord de beraadslaging,</text:p>
      <text:p text:style-name="ifm_p_mt.3.76mm_ifm">constaterende dat een afwegingskader voor waterverdeling bij droogte is opgesteld, waarbij waterverbruik door de industrie laag is geprioriteerd;</text:p>
      <text:p text:style-name="ifm_p_mt.3.76mm_ifm">overwegende dat dit afwegingskader concrete gevolgen zou moeten hebben voor de ontwikkeling van nieuwe en bestaande industrieën in Nederland, zoals ook door de Kamer is verzocht voor datacenters in de motie-Grinwis c.s. (26 643, nr. 911);</text:p>
      <text:p text:style-name="ifm_p_mt.3.76mm_ifm">overwegende dat (schaarste van) water op dit moment slechts beperkt onderdeel uitmaakt van het industriebeleid, zoals afgelopen zomer door het kabinet uiteengezet;</text:p>
      <text:p text:style-name="ifm_p_mt.3.76mm_ifm">verzoekt de regering het verminderen – en bij voorkeur het voorkomen – van laagwaardig gebruik van (drink)water nadrukkelijk te betrekken bij de verdere uitwerking van het industriebeleid,</text:p>
      <text:p text:style-name="ifm_p_mt.3.76mm_ifm">en gaat over tot de orde van de dag.</text:p>
      <text:p text:style-name="ifm_p_mt.3.76mm_ifm">Grinw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27<text:tab/><text:page-number text:select-page="current"/></text:p>
      </style:footer>
    </style:master-page>
    <style:master-page xmlns:sdu-fn="http://schema.sdu.nl/2011/07/functions" style:name="Landscape" style:page-layout-name="landscape-margin-text">
      <style:footer>
        <text:p text:style-name="footer">Tweede Kamer, vergaderjaar 2022-2023, 36 200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Grinwis en Tjeerd de Groot over het verminderen van laagwaardig gebruik van drinkwater nadrukkelijk betrekken bij de verdere uitwerking van het industriebeleid</dc:title>
    <meta:user-defined meta:name="OVERHEIDop.ParlID/DC.identifier">kst-36200-XII-27</meta:user-defined>
    <meta:user-defined meta:name="OVERHEIDop.ondernummer">27</meta:user-defined>
    <meta:user-defined meta:name="DCTERMS.W3CDTF/DCTERMS.available">2022-11-23</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Grinwis en Tjeerd de Groot over het verminderen van laagwaardig gebruik van drinkwater nadrukkelijk betrekken bij de verdere uitwerking van het industriebeleid</meta:user-defined>
    <meta:user-defined meta:name="OVERHEIDop.indiener">T.C. (Tjeerd) de Groot</meta:user-defined>
    <meta:user-defined meta:name="OVERHEIDop.indiener">P.A. Grinwi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Infrastructuur en Waterstaat (XII) voor het jaar 2023; Motie; Motie van de leden Grinwis en Tjeerd de Groot over het verminderen van laagwaardig gebruik van drinkwater nadrukkelijk betrekken bij de verdere uitwerking van het industr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