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25
      <text:tab/>MOTIE VAN DE LEDEN BROMET EN DE HOOP</text:h>
      <text:p text:style-name="ifm_p_ifm">Voorgesteld tijdens het Wetgevingsoverleg van 21 november 2022</text:p>
      <text:p text:style-name="ifm_p_mt.3.76mm_ifm">De Kamer,</text:p>
      <text:p text:style-name="ifm_p_mt.3.76mm_ifm">gehoord de beraadslaging,</text:p>
      <text:p text:style-name="ifm_p_mt.3.76mm_ifm">overwegende dat ons drink- en oppervlaktewater, de natuur, de biodiversiteit en onze gezondheid lijden onder het gebruik van biociden, zoals glyfosaat;</text:p>
      <text:p text:style-name="ifm_p_mt.3.76mm_ifm">overwegende dat het gebruik van glyfosaat door particulieren geen verdedigbaar maatschappelijk belang dient;</text:p>
      <text:p text:style-name="ifm_p_mt.3.76mm_ifm">verzoekt de regering de verkoop aan en het gebruik van glyfosaat door particulieren te verbieden,</text:p>
      <text:p text:style-name="ifm_p_mt.3.76mm_ifm">en gaat over tot de orde van de dag.</text:p>
      <text:p text:style-name="ifm_p_mt.3.76mm_ifm">Bromet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de leden Bromet en De Hoop over de verkoop en het gebruik van glyfosaat door particulieren verbieden</dc:title>
    <meta:user-defined meta:name="OVERHEIDop.ParlID/DC.identifier">kst-36200-XII-25</meta:user-defined>
    <meta:user-defined meta:name="OVERHEIDop.ondernummer">25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omet en De Hoop over de verkoop en het gebruik van glyfosaat door particulieren verbieden</meta:user-defined>
    <meta:user-defined meta:name="OVERHEIDop.indiener">H.E. de Hoop</meta:user-defined>
    <meta:user-defined meta:name="OVERHEIDop.indiener">L. Bromet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1</meta:user-defined>
    <meta:user-defined meta:name="DC.title">Vaststelling van de begrotingsstaten van het Ministerie van Infrastructuur en Waterstaat (XII) voor het jaar 2023; Motie; Motie van de leden Bromet en De Hoop over de verkoop en het gebruik van glyfosaat door particulieren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