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22
      <text:tab/>MOTIE VAN DE LEDEN BROMET EN DE HOOP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overwegende dat droogte voorkomt in de zomer, maar moet worden bestreden in de winter;</text:p>
      <text:p text:style-name="ifm_p_mt.3.76mm_ifm">overwegende dat ons handelen (zoals bemalen) vanwege het verslechteringsverbod niet tot een verslechtering in natuurgebieden mag leiden;</text:p>
      <text:p text:style-name="ifm_p_mt.3.76mm_ifm">verzoekt de regering om nieuwe peilniveaus voor te schrijven die garanderen dat belendende natuurgebieden ook in droge zomers minder last van droogte door lage waterstanden gaan krijgen;</text:p>
      <text:p text:style-name="ifm_p_mt.3.76mm_ifm">en gaat over tot de orde van de dag.</text:p>
      <text:p text:style-name="ifm_p_mt.3.76mm_ifm">Bromet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Bromet en De Hoop over nieuwe peilniveaus voorschrijven opdat natuurgebieden en belendende gebieden in droge zomers minder last van droogte door lage waterstanden krijgen</dc:title>
    <meta:user-defined meta:name="OVERHEIDop.ParlID/DC.identifier">kst-36200-XII-22</meta:user-defined>
    <meta:user-defined meta:name="OVERHEIDop.ondernummer">22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De Hoop over nieuwe peilniveaus voorschrijven opdat natuurgebieden en belendende gebieden in droge zomers minder last van droogte door lage waterstanden krijgen</meta:user-defined>
    <meta:user-defined meta:name="OVERHEIDop.indiener">H.E. de Hoop</meta:user-defined>
    <meta:user-defined meta:name="OVERHEIDop.indiener">L. Bromet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de leden Bromet en De Hoop over nieuwe peilniveaus voorschrijven opdat natuurgebieden en belendende gebieden in droge zomers minder last van droogte door lage waterstanden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