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16
      <text:tab/>MOTIE VAN HET LID BECKERMAN C.S.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overwegende dat FrieslandCampina jaarlijks tonnen fosfaten, stikstof en andere stoffen loost op de Waddenzee;</text:p>
      <text:p text:style-name="ifm_p_mt.3.76mm_ifm">constaterende dat via een smeerpijp (HoWa) wordt geloosd en er geen lozingsvergunning is afgegeven door Rijkswaterstaat;</text:p>
      <text:p text:style-name="ifm_p_mt.3.76mm_ifm">constaterende dat dit wederom een voorbeeld is van hoe toezicht op lozingen niet op orde is;</text:p>
      <text:p text:style-name="ifm_p_mt.3.76mm_ifm">spreekt uit dat de Waddenzee geen afvoerputje is en deze kwetsbare en unieke natuur moet worden beschermd;</text:p>
      <text:p text:style-name="ifm_p_mt.3.76mm_ifm">verzoekt de regering te borgen dat deze lozingen niet worden gelegaliseerd, en de Kamer zo spoedig mogelijk te informeren hoe deze lozingen kunnen worden gestopt,</text:p>
      <text:p text:style-name="ifm_p_mt.3.76mm_ifm">en gaat over tot de orde van de dag.</text:p>
      <text:p text:style-name="ifm_p_mt.3.76mm_ifm">Beckerman</text:p>
      <text:p text:style-name="ifm_p_ifm">De Hoop</text:p>
      <text:p text:style-name="ifm_p_ifm">Van Esch</text:p>
      <text:p text:style-name="ifm_p_ifm">Bromet</text:p>
      <text:p text:style-name="ifm_p_ifm">Tjeerd de Groot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Beckerman c.s. over borgen dat lozingen van FrieslandCampina in de Waddenzee niet worden gelegaliseerd</dc:title>
    <meta:user-defined meta:name="OVERHEIDop.ParlID/DC.identifier">kst-36200-XII-16</meta:user-defined>
    <meta:user-defined meta:name="OVERHEIDop.ondernummer">16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borgen dat lozingen van FrieslandCampina in de Waddenzee niet worden gelegaliseerd</meta:user-defined>
    <meta:user-defined meta:name="OVERHEIDop.indiener">M. Koekkoek</meta:user-defined>
    <meta:user-defined meta:name="OVERHEIDop.indiener">T.C. (Tjeerd) de Groot</meta:user-defined>
    <meta:user-defined meta:name="OVERHEIDop.indiener">L. Bromet</meta:user-defined>
    <meta:user-defined meta:name="OVERHEIDop.indiener">E.M. van Esch</meta:user-defined>
    <meta:user-defined meta:name="OVERHEIDop.indiener">H.E. de Hoop</meta:user-defined>
    <meta:user-defined meta:name="OVERHEIDop.indiener">S.M. Beckerman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het lid Beckerman c.s. over borgen dat lozingen van FrieslandCampina in de Waddenzee niet worden gelegalis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