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3
      <text:tab/>MOTIE VAN DE LEDEN MINHAS EN GRINWIS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alles op alles moet worden gezet om de doelen uit de Kaderrichtlijn Water (KRW) in 2027 te halen;</text:p>
      <text:p text:style-name="ifm_p_mt.3.76mm_ifm">overwegende dat alle sectoren op een eerlijke manier moeten bijdragen aan het verbeteren van onze waterkwaliteit;</text:p>
      <text:p text:style-name="ifm_p_mt.3.76mm_ifm">overwegende dat momenteel niet duidelijk is welke activiteiten met betrekking tot de waterhuishouding vergunningsplichtig zijn;</text:p>
      <text:p text:style-name="ifm_p_mt.3.76mm_ifm">verzoekt de regering in overleg met decentrale overheden te inventariseren of/en hoeveel activiteiten waarbij grondwater wordt onttrokken een watervergunning vereisen,</text:p>
      <text:p text:style-name="ifm_p_mt.3.76mm_ifm">en gaat over tot de orde van de dag.</text:p>
      <text:p text:style-name="ifm_p_mt.3.76mm_ifm">Minh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Minhas en Grinwis over inventariseren of activiteiten waarbij grondwater wordt onttrokken een watervergunning vereisen</dc:title>
    <meta:user-defined meta:name="OVERHEIDop.ParlID/DC.identifier">kst-36200-XII-13</meta:user-defined>
    <meta:user-defined meta:name="OVERHEIDop.ondernummer">13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inhas en Grinwis over inventariseren of activiteiten waarbij grondwater wordt onttrokken een watervergunning vereisen</meta:user-defined>
    <meta:user-defined meta:name="OVERHEIDop.indiener">P.A. Grinwis</meta:user-defined>
    <meta:user-defined meta:name="OVERHEIDop.indiener">F.B. Minh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de leden Minhas en Grinwis over inventariseren of activiteiten waarbij grondwater wordt onttrokken een watervergunning ver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