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1
      <text:tab/>MOTIE VAN HET LID MADLENER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Nederland het laatste stukje rivier heeft en dat het water dat in die rivier zit ook vervuild wordt door andere landen;</text:p>
      <text:p text:style-name="ifm_p_mt.3.76mm_ifm">van mening dat Nederland niet voor de consequenties hoeft op te draaien van de vervuiling van andere landen;</text:p>
      <text:p text:style-name="ifm_p_mt.3.76mm_ifm">verzoekt de regering om vervuiling uit andere landen bij de KRW-doelstelling te laten meewe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adlener over vervuiling uit andere landen meewegen bij de doelstelling van de Kaderrichtlijn Water</dc:title>
    <meta:user-defined meta:name="OVERHEIDop.ParlID/DC.identifier">kst-36200-XII-11</meta:user-defined>
    <meta:user-defined meta:name="OVERHEIDop.ondernummer">11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vervuiling uit andere landen meewegen bij de doelstelling van de Kaderrichtlijn Water</meta:user-defined>
    <meta:user-defined meta:name="OVERHEIDop.indiener">B. Madlen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Madlener over vervuiling uit andere landen meewegen bij de doelstelling van de Kaderrichtlijn 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