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00
      <text:tab/>MOTIE VAN DE LEDEN KOERHUIS EN VAN DER MOLD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provinciale staten van de provincie Limburg voornemens zijn om Maastricht Aachen Airport open te houden op een toekomstbestendige manier;</text:p>
      <text:p text:style-name="ifm_p_mt.3.76mm_ifm">overwegende dat een omgevingsfonds voor Maastricht Aachen Airport voorziet in de aanpak van door de omgeving ervaren overlast zodat het vliegveld op een toekomstbestendige manier kan voortbestaan;</text:p>
      <text:p text:style-name="ifm_p_mt.3.76mm_ifm">overwegende dat het omgevingsfonds subsidies kan verstrekken voor onder meer geluidsisolatie en andere verbeteringen van de leefbaarheid in de omgeving;</text:p>
      <text:p text:style-name="ifm_p_mt.3.76mm_ifm">overwegende dat in het omgevingsfonds voor Eindhoven Airport ook vier keer € 150.000 is geïnvesteerd;</text:p>
      <text:p text:style-name="ifm_p_mt.3.76mm_ifm">verzoekt de regering om in 2023 € 150.000 te investeren uit artikel 17 Luchtvaart in een omgevingsfonds voor Maastricht Aachen Airport en te onderzoeken of en hoe eenzelfde bedrag in 2024, 2025 en 2026 gereserveerd kan worden,</text:p>
      <text:p text:style-name="ifm_p_mt.3.76mm_ifm">en gaat over tot de orde van de dag.</text:p>
      <text:p text:style-name="ifm_p_mt.3.76mm_ifm">Koerhui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Koerhuis en Van der Molen over het investeren van €150.000 in een omgevingsfonds voor Maastricht Aachen Airport in 2023 en de jaren daarna</dc:title>
    <meta:user-defined meta:name="OVERHEIDop.ParlID/DC.identifier">kst-36200-XII-100</meta:user-defined>
    <meta:user-defined meta:name="OVERHEIDop.ondernummer">100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Van der Molen over het investeren van €150.000 in een omgevingsfonds voor Maastricht Aachen Airport in 2023 en de jaren daarna</meta:user-defined>
    <meta:user-defined meta:name="OVERHEIDop.indiener">H. van der Molen</meta:user-defined>
    <meta:user-defined meta:name="OVERHEIDop.indiener">D.A.N. Koerhui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Koerhuis en Van der Molen over het investeren van €150.000 in een omgevingsfonds voor Maastricht Aachen Airport in 2023 en de jaren daar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