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10
      <text:tab/>MOTIE VAN HET LID MADLENER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constaterende dat Nederland de KRW-doelen niet gaat halen;</text:p>
      <text:p text:style-name="ifm_p_mt.3.76mm_ifm">constaterende dat de Kaderrichtlijn Water het principe «one out, all out» hanteert;</text:p>
      <text:p text:style-name="ifm_p_mt.3.76mm_ifm">van mening dat doelstellingen en bijbehorende normen realistisch en haalbaar dienen te zijn;</text:p>
      <text:p text:style-name="ifm_p_mt.3.76mm_ifm">verzoekt de regering om in Brussel aan te dringen op soepelere regelgeving ten aanzien van de waterkwaliteit en de bijbehorende KRW-doel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Madlener over in Brussel aandringen op soepelere regelgeving ten aanzien van waterkwaliteit en de bijbehorende doelen van de Kaderrichtlijn Water</dc:title>
    <meta:user-defined meta:name="OVERHEIDop.ParlID/DC.identifier">kst-36200-XII-10</meta:user-defined>
    <meta:user-defined meta:name="OVERHEIDop.ondernummer">10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in Brussel aandringen op soepelere regelgeving ten aanzien van waterkwaliteit en de bijbehorende doelen van de Kaderrichtlijn Water</meta:user-defined>
    <meta:user-defined meta:name="OVERHEIDop.indiener">B. Madlener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het lid Madlener over in Brussel aandringen op soepelere regelgeving ten aanzien van waterkwaliteit en de bijbehorende doelen van de Kaderrichtlijn Wa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