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42
      <text:tab/>MOTIE VAN DE LEDEN STOFFER EN EPPINK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overwegende dat dit kabinet vanuit het oogpunt van grotere Europese zelfredzaamheid prioriteit maakt van EU-defensiesamenwerking, maar dat inzicht in een toetsingskader met uitgangspunten en criteria ontbreekt;</text:p>
      <text:p text:style-name="ifm_p_mt.3.76mm_ifm">overwegende dat een toetsingskader waarin criteria als bijvoorbeeld soevereiniteit, subsidiariteit, noodzakelijkheid en wezenlijk nut worden afgewogen, de consistentie en controleerbaarheid van beleidskeuzes kan vergroten;</text:p>
      <text:p text:style-name="ifm_p_mt.3.76mm_ifm">verzoekt de regering de Kamer nader te informeren over een toetsingskader met criteria die gehanteerd worden bij besluitvorming over deelname aan defensiesamenwerking in EU-verband, waaronder keuzes inzake (taak)specialisatie,</text:p>
      <text:p text:style-name="ifm_p_mt.3.76mm_ifm">en gaat over tot de orde van de dag.</text:p>
      <text:p text:style-name="ifm_p_mt.3.76mm_ifm">Stoffer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Motie; Motie van de leden Stoffer en Eppink over een toetsingskader met criteria voor besluitvorming over deelname aan defensiesamenwerking in EU-verband</dc:title>
    <meta:user-defined meta:name="OVERHEIDop.ParlID/DC.identifier">kst-36200-X-42</meta:user-defined>
    <meta:user-defined meta:name="OVERHEIDop.ondernummer">42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offer en Eppink over een toetsingskader met criteria voor besluitvorming over deelname aan defensiesamenwerking in EU-verband</meta:user-defined>
    <meta:user-defined meta:name="OVERHEIDop.indiener">D.J. Eppink</meta:user-defined>
    <meta:user-defined meta:name="OVERHEIDop.indiener">C. Stoffer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Defensie (X) voor het jaar 2023; Motie; Motie van de leden Stoffer en Eppink over een toetsingskader met criteria voor besluitvorming over deelname aan defensiesamenwerking in EU-verb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