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40
      <text:tab/>MOTIE VAN HET LID EPPINK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de oorlog in Oekraïne meer is dan een landoorlog;</text:p>
      <text:p text:style-name="ifm_p_mt.3.76mm_ifm">overwegende dat de oorlog in Oekraïne laat zien hoe relevant oorlogvoering op zee is, inzake infrastructuur op en onder water, toevoerlijnen over zee zoals energie- en voedselaanvoerlijnen, havens, en het geopolitieke belang van de Noordelijke IJszee;</text:p>
      <text:p text:style-name="ifm_p_mt.3.76mm_ifm">overwegende dat een sterke zeemacht daarom van groot belang is;</text:p>
      <text:p text:style-name="ifm_p_mt.3.76mm_ifm">overwegende dat Nederland van oudsher een zeevarende mogendheid is;</text:p>
      <text:p text:style-name="ifm_p_mt.3.76mm_ifm">spreekt uit dat de marine in de modernisering van de strijdkrachten niet vergeten mag worden,</text:p>
      <text:p text:style-name="ifm_p_mt.3.76mm_ifm">en gaat over tot de orde van de dag.</text:p>
      <text:p text:style-name="ifm_p_mt.3.76mm_ifm">Eppink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Eppink c.s. over uitspreken dat de marine in de modernisering van de strijdkrachten niet vergeten mag worden</dc:title>
    <meta:user-defined meta:name="OVERHEIDop.ParlID/DC.identifier">kst-36200-X-40</meta:user-defined>
    <meta:user-defined meta:name="OVERHEIDop.ondernummer">40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uitspreken dat de marine in de modernisering van de strijdkrachten niet vergeten mag worden</meta:user-defined>
    <meta:user-defined meta:name="OVERHEIDop.indiener">W.R. van Haga</meta:user-defined>
    <meta:user-defined meta:name="OVERHEIDop.indiener">C. Stoffer</meta:user-defined>
    <meta:user-defined meta:name="OVERHEIDop.indiener">D.J. Eppink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Eppink c.s. over uitspreken dat de marine in de modernisering van de strijdkrachten niet vergeten mag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