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5
      <text:tab/>MOTIE VAN HET LID HAMMELBURG C.S.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Europa het eigen grondgebied onvoldoende zelfstandig kan verdedigen, terwijl de geopolitieke instabiliteit en bijkomende onzekerheden dat wel noodzakelijk maken;</text:p>
      <text:p text:style-name="ifm_p_mt.3.76mm_ifm">constaterende dat een Europese veiligheidsarchitectuur essentieel is voor een sterke NAVO en dat standaardisatie en interoperabiliteit van munitie en wapensystemen daarbij van groot belang zijn;</text:p>
      <text:p text:style-name="ifm_p_mt.3.76mm_ifm">constaterende dat de gefragmenteerde defensie-industrie een van de knelpunten vormt om de gezamenlijke slagkracht en munitievoorraden snel op peil te brengen;</text:p>
      <text:p text:style-name="ifm_p_mt.3.76mm_ifm">verzoekt de regering om samen met gelijkgezinde landen te onderzoeken hoe verwervingsprocessen in Europees verband te vereenvoudigen en versnellen,</text:p>
      <text:p text:style-name="ifm_p_mt.3.76mm_ifm">en gaat over tot de orde van de dag.</text:p>
      <text:p text:style-name="ifm_p_mt.3.76mm_ifm">Hammelburg</text:p>
      <text:p text:style-name="ifm_p_ifm">Boswijk</text:p>
      <text:p text:style-name="ifm_p_ifm">Piri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Hammelburg c.s. over met gelijkgezinde landen onderzoeken hoe wervingsprocessen in Europees verband kunnen worden vereenvoudigd en versneld</dc:title>
    <meta:user-defined meta:name="OVERHEIDop.ParlID/DC.identifier">kst-36200-X-35</meta:user-defined>
    <meta:user-defined meta:name="OVERHEIDop.ondernummer">35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c.s. over met gelijkgezinde landen onderzoeken hoe wervingsprocessen in Europees verband kunnen worden vereenvoudigd en versneld</meta:user-defined>
    <meta:user-defined meta:name="OVERHEIDop.indiener">L. Bromet</meta:user-defined>
    <meta:user-defined meta:name="OVERHEIDop.indiener">K.P. Piri</meta:user-defined>
    <meta:user-defined meta:name="OVERHEIDop.indiener">D.G. Boswijk</meta:user-defined>
    <meta:user-defined meta:name="OVERHEIDop.indiener">A.R. Hammelburg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Hammelburg c.s. over met gelijkgezinde landen onderzoeken hoe wervingsprocessen in Europees verband kunnen worden vereenvoudigd en versn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