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32
      <text:tab/>MOTIE VAN HET LID JASPER VAN DIJK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van mening dat slachtoffers van Nederlandse militaire inzet recht hebben op compensatie;</text:p>
      <text:p text:style-name="ifm_p_mt.3.76mm_ifm">constaterende dat in de VS een burgerslachtofferfonds bestaat;</text:p>
      <text:p text:style-name="ifm_p_mt.3.76mm_ifm">verzoekt de regering de mogelijkheden voor een burgerslachtofferfonds te verkennen en daarbij ook het fonds in de VS te betrek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Jasper van Dijk over de mogelijkheden voor een burgerslachtofferfonds verkennen en daarbij het fonds uit de VS betrekken</dc:title>
    <meta:user-defined meta:name="OVERHEIDop.ParlID/DC.identifier">kst-36200-X-32</meta:user-defined>
    <meta:user-defined meta:name="OVERHEIDop.ondernummer">32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de mogelijkheden voor een burgerslachtofferfonds verkennen en daarbij het fonds uit de VS betrekken</meta:user-defined>
    <meta:user-defined meta:name="OVERHEIDop.indiener">J.J. (Jasper) van Dijk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het lid Jasper van Dijk over de mogelijkheden voor een burgerslachtofferfonds verkennen en daarbij het fonds uit de VS be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