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94
      <text:tab/>MOTIE VAN HET LID DE HOOP C.S.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het lerarentekort een fundamenteel probleem is en het tij ondanks alle genomen maatregelen nog niet gekeerd is;</text:p>
      <text:p text:style-name="ifm_p_mt.3.76mm_ifm">overwegende dat schoolbesturen werken aan het aantrekken en behouden van leraren en daarmee vaak in dezelfde vijver vissen;</text:p>
      <text:p text:style-name="ifm_p_mt.3.76mm_ifm">overwegende dat regionale samenwerking tussen schoolbesturen kan bijdragen aan een oplossing voor (tijdelijke) tekorten of overschotten in fte's;</text:p>
      <text:p text:style-name="ifm_p_mt.3.76mm_ifm">verzoekt de regering een voorstel te doen waarop meer regie gevoerd kan worden op regionale samenwerking tussen schoolbesturen in de bestrijding van het lerarentekort,</text:p>
      <text:p text:style-name="ifm_p_mt.3.76mm_ifm">en gaat over tot de orde van de dag.</text:p>
      <text:p text:style-name="ifm_p_mt.3.76mm_ifm">De Hoop</text:p>
      <text:p text:style-name="ifm_p_ifm">Westerveld</text:p>
      <text:p text:style-name="ifm_p_ifm">Wassenberg</text:p>
      <text:p text:style-name="ifm_p_ifm">Dassen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De Hoop c.s. over meer regie voeren op regionale samenwerking tussen schoolbesturen in de bestrijding van het lerarentekort</dc:title>
    <meta:user-defined meta:name="OVERHEIDop.ParlID/DC.identifier">kst-36200-VIII-94</meta:user-defined>
    <meta:user-defined meta:name="OVERHEIDop.ondernummer">94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meer regie voeren op regionale samenwerking tussen schoolbesturen in de bestrijding van het lerarentekort</meta:user-defined>
    <meta:user-defined meta:name="OVERHEIDop.indiener">H.J. Beertema</meta:user-defined>
    <meta:user-defined meta:name="OVERHEIDop.indiener">L.A.J.M. Dassen</meta:user-defined>
    <meta:user-defined meta:name="OVERHEIDop.indiener">F.P. Wassenberg</meta:user-defined>
    <meta:user-defined meta:name="OVERHEIDop.indiener">E.M. Westerveld</meta:user-defined>
    <meta:user-defined meta:name="OVERHEIDop.indiener">H.E. de Hoop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De Hoop c.s. over meer regie voeren op regionale samenwerking tussen schoolbesturen in de bestrijding van het lerarentek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