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93
      <text:tab/>MOTIE VAN HET LID DE HOOP </text:h>
      <text:p text:style-name="ifm_p_ifm">Voorgesteld 24 november 2022</text:p>
      <text:p text:style-name="ifm_p_mt.3.76mm_ifm">De Kamer,</text:p>
      <text:p text:style-name="ifm_p_mt.3.76mm_ifm">gehoord de beraadslaging,</text:p>
      <text:p text:style-name="ifm_p_mt.3.76mm_ifm">constaterende dat het aantal kinderen dat opgroeit in armoede de komende tijd gaat oplopen tot wel één op de tien;</text:p>
      <text:p text:style-name="ifm_p_mt.3.76mm_ifm">overwegende dat brugfunctionarissen zoals ingezet in Zaanstad, die de verbinding vormen tussen de kinderen, de school en de dienstverlening van gemeenten, kunnen helpen wanneer families in moeilijkheden zitten en voorkomen dat er ernstige financiële problematiek ontstaat;</text:p>
      <text:p text:style-name="ifm_p_mt.3.76mm_ifm">verzoekt de regering te bezien hoe dit positieve initiatief verbreed kan worden en waar brugfunctionarissen nog meer kunnen worden ingezet, en de Kamer te infomeren over het vervolg hierva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9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De Hoop over bezien hoe het initiatief van brugfunctionarissen verbreed kan worden</dc:title>
    <meta:user-defined meta:name="OVERHEIDop.ParlID/DC.identifier">kst-36200-VIII-93</meta:user-defined>
    <meta:user-defined meta:name="OVERHEIDop.ondernummer">93</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De Hoop over bezien hoe het initiatief van brugfunctionarissen verbreed kan worden</meta:user-defined>
    <meta:user-defined meta:name="OVERHEIDop.indiener">H.E. de Hoop</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De Hoop over bezien hoe het initiatief van brugfunctionarissen verbree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