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92
      <text:tab/>MOTIE VAN DE LEDEN DE HOOP EN SYLVANA SIMONS</text:h>
      <text:p text:style-name="ifm_p_ifm">Voorgesteld 24 november 2022</text:p>
      <text:p text:style-name="ifm_p_mt.3.76mm_ifm">De Kamer,</text:p>
      <text:p text:style-name="ifm_p_mt.3.76mm_ifm">gehoord de beraadslaging,</text:p>
      <text:p text:style-name="ifm_p_mt.3.76mm_ifm">van mening dat het niet uit mag maken waar je geboren wordt of wie je ouders zijn voor de kansen die je krijgt in het leven;</text:p>
      <text:p text:style-name="ifm_p_mt.3.76mm_ifm">constaterende dat een deel van de kinderen in Nederland nog altijd met een achterstand begint op de basisschool;</text:p>
      <text:p text:style-name="ifm_p_mt.3.76mm_ifm">overwegende dat voor- en vroegschoolse educatie de kansengelijkheid vergroot doordat kinderen minder afhankelijk zijn van bijvoorbeeld of hun ouders de Nederlandse taal machtig zijn of tijd en geld hebben hun nieuwe indrukken en ervaringen aan te bieden;</text:p>
      <text:p text:style-name="ifm_p_mt.3.76mm_ifm">verzoekt de regering te komen tot een voorstel waarin kinderopvang niet enkel dient om ouders tijd te bieden om te kunnen werken, maar waarin het belang van het kind zowel in didactief perspectief, als in het kader van de kansengelijkheid ook wordt meegenomen,</text:p>
      <text:p text:style-name="ifm_p_mt.3.76mm_ifm">en gaat over tot de orde van de dag.</text:p>
      <text:p text:style-name="ifm_p_mt.3.76mm_ifm">De Hoop</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92<text:tab/><text:page-number text:select-page="current"/></text:p>
      </style:footer>
    </style:master-page>
    <style:master-page xmlns:sdu-fn="http://schema.sdu.nl/2011/07/functions" style:name="Landscape" style:page-layout-name="landscape-margin-text">
      <style:footer>
        <text:p text:style-name="footer">Tweede Kamer, vergaderjaar 2022-2023, 36 200 VI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De Hoop en Sylvana Simons over een voorstel voor de kinderopvang waarin ook het belang van het kind wordt meegenomen, zowel in didactief perspectief als in het kader van kansengelijkheid</dc:title>
    <meta:user-defined meta:name="OVERHEIDop.ParlID/DC.identifier">kst-36200-VIII-92</meta:user-defined>
    <meta:user-defined meta:name="OVERHEIDop.ondernummer">92</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De Hoop en Sylvana Simons over een voorstel voor de kinderopvang waarin ook het belang van het kind wordt meegenomen, zowel in didactief perspectief als in het kader van kansengelijkheid</meta:user-defined>
    <meta:user-defined meta:name="OVERHEIDop.indiener">S.H. (Sylvana) Simons</meta:user-defined>
    <meta:user-defined meta:name="OVERHEIDop.indiener">H.E. de Hoo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De Hoop en Sylvana Simons over een voorstel voor de kinderopvang waarin ook het belang van het kind wordt meegenomen, zowel in didactief perspectief als in het kader van kanseng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