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3
      <text:tab/>MOTIE VAN DE LEDEN KWINT EN VAN DER MOLEN</text:h>
      <text:p text:style-name="ifm_p_ifm">Voorgesteld 24 november 2022</text:p>
      <text:p text:style-name="ifm_p_mt.3.76mm_ifm">De Kamer,</text:p>
      <text:p text:style-name="ifm_p_mt.3.76mm_ifm">gehoord de beraadslaging,</text:p>
      <text:p text:style-name="ifm_p_mt.3.76mm_ifm">constaterende dat hogescholen en universiteiten nog steeds studenten uit het buitenland werven;</text:p>
      <text:p text:style-name="ifm_p_mt.3.76mm_ifm">overwegende dat er een verband is tussen de instroom van internationale studenten en de huidige bekostigingssystematiek van het hoger onderwijs;</text:p>
      <text:p text:style-name="ifm_p_mt.3.76mm_ifm">verzoekt de regering om samen met de Vereniging Hogescholen en Universiteiten van Nederland ervoor te zorgen dat het actief werven van buitenlandse studenten tot nader order, in ieder geval totdat de Minister met nieuwe maatregelen komt omtrent internationalisering, gestopt wordt,</text:p>
      <text:p text:style-name="ifm_p_mt.3.76mm_ifm">en gaat over tot de orde van de dag.</text:p>
      <text:p text:style-name="ifm_p_mt.3.76mm_ifm">Kwint</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Kwint en Van der Molen over het tot nader order stoppen met het actief werven van buitenlandse studenten</dc:title>
    <meta:user-defined meta:name="OVERHEIDop.ParlID/DC.identifier">kst-36200-VIII-83</meta:user-defined>
    <meta:user-defined meta:name="OVERHEIDop.ondernummer">83</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Kwint en Van der Molen over het tot nader order stoppen met het actief werven van buitenlandse studenten</meta:user-defined>
    <meta:user-defined meta:name="OVERHEIDop.indiener">H. van der Molen</meta:user-defined>
    <meta:user-defined meta:name="OVERHEIDop.indiener">J.P. Kwint</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Kwint en Van der Molen over het tot nader order stoppen met het actief werven van buitenlands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