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8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81
      <text:tab/>MOTIE VAN DE LEDEN KWINT EN WESTERVELD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constaterende dat commerciële uitzendbureaus het lerarentekort misbruiken door torenhoge te prijzen te vragen en niet bijdragen aan een oplossing van het lerarentekort;</text:p>
      <text:p text:style-name="ifm_p_mt.3.76mm_ifm">verzoekt de regering om in samenspraak met het onderwijs te komen tot een landelijk netwerk van invalpools en afspraken te maken waardoor uitzendbureaus niet langer worden ingezet in het onderwijs,</text:p>
      <text:p text:style-name="ifm_p_mt.3.76mm_ifm">en gaat over tot de orde van de dag.</text:p>
      <text:p text:style-name="ifm_p_mt.3.76mm_ifm">Kwin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de leden Kwint en Westerveld over het komen tot een landelijk netwerk van invalpools en niet langer inzetten van uitzendbureaus in het onderwijs</dc:title>
    <meta:user-defined meta:name="OVERHEIDop.ParlID/DC.identifier">kst-36200-VIII-81</meta:user-defined>
    <meta:user-defined meta:name="OVERHEIDop.ondernummer">81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wint en Westerveld over het komen tot een landelijk netwerk van invalpools en niet langer inzetten van uitzendbureaus in het onderwijs</meta:user-defined>
    <meta:user-defined meta:name="OVERHEIDop.indiener">E.M. Westerveld</meta:user-defined>
    <meta:user-defined meta:name="OVERHEIDop.indiener">J.P. Kwint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ten van het Ministerie van Onderwijs, Cultuur en Wetenschap (VIII) voor het jaar 2023; Motie; Motie van de leden Kwint en Westerveld over het komen tot een landelijk netwerk van invalpools en niet langer inzetten van uitzendbureaus in het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