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74
      <text:tab/>MOTIE VAN DE LEDEN BEERTEMA EN WILDERS</text:h>
      <text:p text:style-name="ifm_p_ifm">Voorgesteld 24 november 2022</text:p>
      <text:p text:style-name="ifm_p_mt.3.76mm_ifm">De Kamer,</text:p>
      <text:p text:style-name="ifm_p_mt.3.76mm_ifm">gehoord de beraadslaging,</text:p>
      <text:p text:style-name="ifm_p_mt.3.76mm_ifm">overwegende dat de «woke»-agenda buitenproportioneel veel aandacht krijgt in het hele onderwijs, van primair tot hoger;</text:p>
      <text:p text:style-name="ifm_p_mt.3.76mm_ifm">constaterende dat dit leidt tot een forse toename van kinderen en jongeren die psychisch verward raken over hun seksuele identiteit en zich wenden tot zorgverleners, van psychologen tot transitieklinieken, die nu zelfs te kampen hebben met wachtlijsten;</text:p>
      <text:p text:style-name="ifm_p_mt.3.76mm_ifm">van mening dat het indoctrineren en desinformeren van kinderen met de woke-ideologie onze maatschappij langdurig zal ontwrichten en verzwakken;</text:p>
      <text:p text:style-name="ifm_p_mt.3.76mm_ifm">verzoekt de regering in gesprek te gaan met curriculumcommissies en onderwijsinstellingen om in het p.o. en het vo het flexiseksuele gedachtegoed los te laten in alle curricula, en traditionele identiteiten, zoals man, vrouw en gezin, in ere te herstellen,</text:p>
      <text:p text:style-name="ifm_p_mt.3.76mm_ifm">en gaat over tot de orde van de dag.</text:p>
      <text:p text:style-name="ifm_p_mt.3.76mm_ifm">Beert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7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Beertema en Wilders over in het primair en voortgezet onderwijs het flexiseksuele gedachtegoed loslaten in alle curricula</dc:title>
    <meta:user-defined meta:name="OVERHEIDop.ParlID/DC.identifier">kst-36200-VIII-74</meta:user-defined>
    <meta:user-defined meta:name="OVERHEIDop.ondernummer">74</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Beertema en Wilders over in het primair en voortgezet onderwijs het flexiseksuele gedachtegoed loslaten in alle curricula</meta:user-defined>
    <meta:user-defined meta:name="OVERHEIDop.indiener">G. Wilders</meta:user-defined>
    <meta:user-defined meta:name="OVERHEIDop.indiener">H.J. Beerte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Beertema en Wilders over in het primair en voortgezet onderwijs het flexiseksuele gedachtegoed loslaten in alle curricul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