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68
      <text:tab/>MOTIE VAN HET LID SYLVANA SIMONS C.S.</text:h>
      <text:p text:style-name="ifm_p_ifm">Voorgesteld 24 november 2022</text:p>
      <text:p text:style-name="ifm_p_mt.3.76mm_ifm">De Kamer,</text:p>
      <text:p text:style-name="ifm_p_mt.3.76mm_ifm">gehoord de beraadslaging,</text:p>
      <text:p text:style-name="ifm_p_mt.3.76mm_ifm">constaterende dat het Nederlandse onderwijs een eenzijdig verhaal vertelt over het Nederlandse koloniale verleden, waardoor vrijheidsstrijders en verzetshelden, zoals Tula, Janey Tetary, Nyi Ageng Serang of Martha Christina Tiahahu onderbelicht en onbekend zijn in Nederland;</text:p>
      <text:p text:style-name="ifm_p_mt.3.76mm_ifm">overwegende dat zij als voorbeeld van antikoloniaal verzet thuishoren in de geschiedenisboeken, zodat wij allen leren wat we als samenleving hebben doorstaan, waar we vandaan komen en hoe die geschiedenis ons heden kleurt;</text:p>
      <text:p text:style-name="ifm_p_mt.3.76mm_ifm">constaterende dat representatieve organisaties zoals The Black Archives of organisaties uit Suriname, Aruba, Curaçao, Sint-Maarten, Bonaire, Statia, Saba, Indonesië of de Molukken veel kennis en ervaring hebben met het opgraven, uitbreiden en archiveren van dit deel van het Nederlandse koloniale verleden;</text:p>
      <text:p text:style-name="ifm_p_mt.3.76mm_ifm">verzoekt de regering:</text:p>
      <text:p text:style-name="ifm_p_indent.-5mm_mleft.5mm_ifm">–<text:tab/>kennis van de verhalen over antikoloniale vrijheidsstrijders en verzetshelden uit de Nederlandse geschiedenis te laten opgraven, archiveren en onderzoeken;</text:p>
      <text:p text:style-name="ifm_p_indent.-5mm_mleft.5mm_ifm">–<text:tab/>bij dit onderzoek samen te werken met onder andere de in de constatering genoemde representatieve organisaties en een leidende onderzoeksrol voor hen te waarborgen;</text:p>
      <text:p text:style-name="ifm_p_indent.-5mm_mleft.5mm_ifm">–<text:tab/>de resultaten van deze onderzoeken op te nemen in de Nederlandse canon en te verankeren in het onderwijs,</text:p>
      <text:p text:style-name="ifm_p_mt.3.76mm_ifm">en gaat over tot de orde van de dag.</text:p>
      <text:p text:style-name="ifm_p_mt.3.76mm_ifm">Sylvana Simons</text:p>
      <text:p text:style-name="ifm_p_ifm">Koekkoek</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6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Sylvana Simons c.s. over het verankeren van verhalen over antikoloniale vrijheidsstrijders en verzetshelden in het onderwijs</dc:title>
    <meta:user-defined meta:name="OVERHEIDop.ParlID/DC.identifier">kst-36200-VIII-68</meta:user-defined>
    <meta:user-defined meta:name="OVERHEIDop.ondernummer">68</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Sylvana Simons c.s. over het verankeren van verhalen over antikoloniale vrijheidsstrijders en verzetshelden in het onderwijs</meta:user-defined>
    <meta:user-defined meta:name="OVERHEIDop.indiener">F.P. Wassenberg</meta:user-defined>
    <meta:user-defined meta:name="OVERHEIDop.indiener">M. Koekkoek</meta:user-defined>
    <meta:user-defined meta:name="OVERHEIDop.indiener">S.H. (Sylvana) Simon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Sylvana Simons c.s. over het verankeren van verhalen over antikoloniale vrijheidsstrijders en verzetshelden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