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66
      <text:tab/>MOTIE VAN HET LID SYLVANA SIMONS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</text:p>
      <text:p text:style-name="ifm_p_indent.-5mm_mleft.5mm_ifm">–<text:tab/>32% van de studenten met een functiebeperking ernstige belemmeringen ondervindt in hun studieproces;</text:p>
      <text:p text:style-name="ifm_p_indent.-5mm_mleft.5mm_ifm">–<text:tab/>24% ontevreden is over de omgang met hun functiebeperking door de instelling;</text:p>
      <text:p text:style-name="ifm_p_indent.-5mm_mleft.5mm_ifm">–<text:tab/>80% van de studenten met een functiebeperking gebruikmaakt van speciale voorzieningen;</text:p>
      <text:p text:style-name="ifm_p_indent.-5mm_mleft.5mm_ifm">–<text:tab/>35% zeer ontevreden is over informatie met betrekking tot die speciale voorzieningen;</text:p>
      <text:p text:style-name="ifm_p_mt.3.76mm_ifm">overwegende dat studieadviseurs studenten van duidelijke informatie moeten kunnen voorzien;</text:p>
      <text:p text:style-name="ifm_p_mt.3.76mm_ifm">verzoekt de regering aan te moedigen dat studieadviseurs kennis hebben van functiebeperkingen, waaronder neurodivergentie zoals dyscalculie, hoogsensitiviteit, autisme en AD(H)D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Sylvana Simons over aanmoedigen dat studieadviseurs kennis hebben van functiebeperkingen bij studenten</dc:title>
    <meta:user-defined meta:name="OVERHEIDop.ParlID/DC.identifier">kst-36200-VIII-66</meta:user-defined>
    <meta:user-defined meta:name="OVERHEIDop.ondernummer">66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aanmoedigen dat studieadviseurs kennis hebben van functiebeperkingen bij studenten</meta:user-defined>
    <meta:user-defined meta:name="OVERHEIDop.indiener">S.H. (Sylvana) Simon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Sylvana Simons over aanmoedigen dat studieadviseurs kennis hebben van functiebeperkingen bij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