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3<text:tab/>AMENDEMENT VAN HET LID HAGEN C.S.</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neducatie </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04 Beroepsonderwijs en volwasseneneducatie </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Basisvaardigheden zijn voor iedereen van belang om goed te kunnen functioneren in de maatschappij. Daarom beoogt dit amendement om middelen te reserveren om boeken en licenties voor mbo-studenten jonger dan 18 jaar voor de vakken taal, rekenen en burgerschap kosteloos ter beschikking te stellen. Hiermee wordt tevens de drempel naar mbo-onderwijs verlaagd, omdat de kosten voor de student om een opleiding te volgen met deze maatregel zullen dalen.</text:p>
      <text:p text:style-name="ifm_p_mt.3.76mm_indent.0.13in_ifm">De indieners beogen met dit amendement te regelen dat in 2023 met de voorbereiding van de invoering kan worden gestart. Dekking wordt gevonden binnen de bekostiging van het mbo.</text:p>
      <text:p text:style-name="ifm_p_indent.0.13in_ifm">Tevens verzoeken de indieners de regering bij de eerstvolgende aanpassing van de Begroting de middelen op artikel 4 (Beroepsonderwijs en volwasseneneducatie) structureel te verhogen vanaf 2024 met € 10 miljoen per jaar om uitvoering te geven aan het kosteloos beschikbaar stellen van boeken en licenties voor taal, rekenen en burgerschap in het mbo. Dekking hiervoor wordt gevonden in de maatregel halvering collegegelden in het hoger beroepsonderwijs (artikel 6) van € 6,55 miljoen per jaar en wetenschappelijk onderwijs (artikel 7) van € 3,45 miljoen per jaar structureel vanaf 2024 te verlagen.</text:p>
      <text:p text:style-name="ifm_p_mt.5.08mm_ifm"><text:line-break/>Hagen<text:line-break/><text:line-break/>El Yassini<text:line-break/><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Hagen c.s. over middelen voor taal, rekenen en burgerschap voor mbo-studenten.</dc:title>
    <meta:user-defined meta:name="OVERHEIDop.ParlID/DC.identifier">kst-36200-VIII-63</meta:user-defined>
    <meta:user-defined meta:name="OVERHEIDop.ondernummer">63</meta:user-defined>
    <meta:user-defined meta:name="DCTERMS.W3CDTF/DCTERMS.available">2022-11-28</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Hagen c.s. over middelen voor taal, rekenen en burgerschap voor mbo-studenten.</meta:user-defined>
    <meta:user-defined meta:name="OVERHEIDop.indiener">Z. El Yassini</meta:user-defined>
    <meta:user-defined meta:name="OVERHEIDop.indiener">S.J.F. van der Graaf</meta:user-defined>
    <meta:user-defined meta:name="OVERHEIDop.indiener">H. van der Molen</meta:user-defined>
    <meta:user-defined meta:name="OVERHEIDop.indiener">K.B. Hag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Amendement van het lid Hagen c.s. over middelen voor taal, rekenen en burgerschap voor mb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