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8<text:tab/>GEWIJZIGD AMENDEMENT VAN DE LEDEN DE HOOP EN WESTERVELD TER VERVANGING VAN DAT GEDRUKT ONDER NR. 10</text:h>
      <text:p text:style-name="ifm_p_ifm">Ontvangen 22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Scholen voor voortgezet speciaal onderwijs en praktijkonderwijs leveren een belangrijke bijdrage aan de voorbereiding van hun leerlingen op vervolgonderwijs en werk. Daarmee leveren zij ook een preventieve, maar meestal onzichtbare bijdrage bij het voorkómen van jeugdwerkloosheid in Nederland.</text:p>
      <text:p text:style-name="ifm_p_indent.0.13in_ifm">In de aanloop naar een structurele financiering die vermoedelijk medio 2025 in het wetsvoorstel structurele aanpak jeugdwerkloosheid wordt geregeld, is vanaf 1 januari 2023 de overbruggingsfinanciering van € 2 miljoen voor de aanpak Jeugdwerkloosheid bij voortgezet speciaal onderwijs en praktijkonderwijs weggevallen. Als die € 2 miljoen echt komt te vervallen, dan stopt per 1 januari 2023 het preventieve netwerk dat er nu is opgebouwd. Dan moeten de mensen die nu aan het werk zijn in die preventieve structuur gewoon stoppen met hun werk en duurt het jaren voordat dat weer is opgebouwd. Uit het onlangs verschenen onderzoek van SEO blijkt nu al dat de ongelijkheid in baankansen voor jongeren uit het vso en pro is toegenomen.</text:p>
      <text:p text:style-name="ifm_p_indent.0.13in_ifm">Dit amendement beoogt deze omissie te herstellen. Het geld is bedoeld voor de instandhouding van de preventieve netwerken pro/vso in 2023. Deze € 2 miljoen is nog altijd niet voldoende voor de brede inzet vanuit het vso en pro bij de structurele aanpak Jeugdwerkloosheid vanaf 2025, waarbij ook nog de kosten horen voor extra begeleiding en nazorg. Zo’n bekostiging voor extra begeleiding en nazorg zou dan ook conform de middelen zijn die het MBO daarvoor krijgt.</text:p>
      <text:p text:style-name="ifm_p_indent.0.13in_ifm">Dekking wordt gevonden in de overige subsidies binnen artikel 3.</text:p>
      <text:p text:style-name="ifm_p_mt.5.08mm_ifm"><text:line-break/>De Ho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Gewijzigd amendement van de leden De Hoop en Westerveld ter vervanging van nr. 10 over de instandhouding van de preventieve netwerken pro/vso in 2023</dc:title>
    <meta:user-defined meta:name="OVERHEIDop.ParlID/DC.identifier">kst-36200-VIII-38</meta:user-defined>
    <meta:user-defined meta:name="OVERHEIDop.ondernummer">38</meta:user-defined>
    <meta:user-defined meta:name="DCTERMS.W3CDTF/DCTERMS.available">2022-11-2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 amendement van de leden De Hoop en Westerveld ter vervanging van nr. 10 over de instandhouding van de preventieve netwerken pro/vso in 2023</meta:user-defined>
    <meta:user-defined meta:name="OVERHEIDop.indiener">E.M. Westerveld</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Amendement; Gewijzigd amendement van de leden De Hoop en Westerveld ter vervanging van nr. 10 over de instandhouding van de preventieve netwerken pro/vso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