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31
      <text:tab/>MOTIE VAN HET LID AKERBOOM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vanuit de sector een oproep is gedaan om te komen tot een Code Cultuur, Klimaat &amp; Milieu;</text:p>
      <text:p text:style-name="ifm_p_mt.3.76mm_ifm">verzoekt de regering de mogelijkheden te onderzoeken om samen met de sector tot een Code Cultuur, Klimaat &amp; Milieu te komen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Akerboom over de mogelijkheden onderzoeken om samen met de sector tot een Code Cultuur, Klimaat &amp; Milieu te komen</dc:title>
    <meta:user-defined meta:name="OVERHEIDop.ParlID/DC.identifier">kst-36200-VIII-31</meta:user-defined>
    <meta:user-defined meta:name="OVERHEIDop.ondernummer">31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kerboom over de mogelijkheden onderzoeken om samen met de sector tot een Code Cultuur, Klimaat &amp; Milieu te komen</meta:user-defined>
    <meta:user-defined meta:name="OVERHEIDop.indiener">E.S. Akerboom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Akerboom over de mogelijkheden onderzoeken om samen met de sector tot een Code Cultuur, Klimaat &amp; Milieu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