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27
      <text:tab/>MOTIE VAN HET LID WERNER 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de toekomst van veel musea onzeker is als gevolg van tegenvallende bezoekersaantallen en stijgende energieprijzen;</text:p>
      <text:p text:style-name="ifm_p_mt.3.76mm_ifm">overwegende dat musea zekerheid nodig hebben om investeringen te kunnen doen in tentoonstellingen, toegankelijkheid, duurzaamheid en onderhoud;</text:p>
      <text:p text:style-name="ifm_p_mt.3.76mm_ifm">verzoekt de regering onderzoek te doen naar de financiële positie van rijksmusea, gesubsidieerde musea en particuliere musea, en de Kamer daarover voor 1 juni 2023 te informeren,</text:p>
      <text:p text:style-name="ifm_p_mt.3.76mm_ifm">en gaat over tot de orde van de dag.</text:p>
      <text:p text:style-name="ifm_p_mt.3.76mm_ifm">Wer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Werner over onderzoek doen naar de financiële positie van rijksmusea, gesubsidieerde musea en particuliere musea</dc:title>
    <meta:user-defined meta:name="OVERHEIDop.ParlID/DC.identifier">kst-36200-VIII-27</meta:user-defined>
    <meta:user-defined meta:name="OVERHEIDop.ondernummer">27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rner over onderzoek doen naar de financiële positie van rijksmusea, gesubsidieerde musea en particuliere musea</meta:user-defined>
    <meta:user-defined meta:name="OVERHEIDop.indiener">L.M. Werner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Onderwijs, Cultuur en Wetenschap (VIII) voor het jaar 2023; Motie; Motie van het lid Werner over onderzoek doen naar de financiële positie van rijksmusea, gesubsidieerde musea en particuliere muse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