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09
      <text:tab/>BRIEF VAN DE MINISTERS VOOR PRIMAIR EN VOORTGEZET ONDERWIJS EN VAN ONDERWIJS, CULTUUR EN WETENSCHAP</text:h>
      <text:p text:style-name="ifm_p_mt.3.76mm_ifm">Aan de Voorzitter van de Tweede Kamer der Staten-Generaal</text:p>
      <text:p text:style-name="ifm_p_mt.3.76mm_ifm">Den Haag, 27 maart 2023</text:p>
      <text:p text:style-name="ifm_p_mt.3.76mm_ifm">Met deze brief bieden wij u het derde advies aan van het Platform Perspectief Jongeren. Deze commissie is in 2021 ingesteld om te adviseren over het Nationaal Programma Onderwijs. In het advies vraagt de commissie aandacht voor het mentaal welzijn van leerlingen en studenten. Een inhoudelijke reactie op dit advies wordt meegenomen in de volgende rapportage van het NP Onderwijs en zullen wij voor de zomer met uw Kamer delen. Daarnaast worden de zorgen uit het advies geadresseerd in het kader voor de integrale aanpak studentenwelzijn in het hoger onderwijs.</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0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Derde advies Platform Perspectief Jongeren</dc:title>
    <meta:user-defined meta:name="OVERHEIDop.ParlID/DC.identifier">kst-36200-VIII-209</meta:user-defined>
    <meta:user-defined meta:name="OVERHEIDop.ondernummer">209</meta:user-defined>
    <meta:user-defined meta:name="DCTERMS.W3CDTF/DCTERMS.available">2023-03-3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Derde advies Platform Perspectief Jongeren</meta:user-defined>
    <meta:user-defined meta:name="OVERHEIDop.indiener">R.H. Dijkgraaf</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aststelling van de begrotingsstaten van het Ministerie van Onderwijs, Cultuur en Wetenschap (VIII) voor het jaar 2023; Brief regering; Derde advies Platform Perspectief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