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20
      <text:tab/>MOTIE VAN HET LID KWINT C.S.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de inkomenspositie van makers in de cultuur al jaren zeer kwetsbaar is;</text:p>
      <text:p text:style-name="ifm_p_mt.3.76mm_ifm">verzoekt het kabinet al komend jaar vooruitlopend op definitieve afspraken zo veel als mogelijk van de gereserveerde middelen te besteden aan daadwerkelijk hogere inkomens voor makers in de cultuur,</text:p>
      <text:p text:style-name="ifm_p_mt.3.76mm_ifm">en gaat over tot de orde van de dag.</text:p>
      <text:p text:style-name="ifm_p_mt.3.76mm_ifm">Kwint</text:p>
      <text:p text:style-name="ifm_p_ifm">Mohandis</text:p>
      <text:p text:style-name="ifm_p_ifm">Akerboom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Kwint c.s. over het komende jaar de gereserveerde middelen al zo veel mogelijk besteden aan hogere inkomens voor makers in de cultuur</dc:title>
    <meta:user-defined meta:name="OVERHEIDop.ParlID/DC.identifier">kst-36200-VIII-20</meta:user-defined>
    <meta:user-defined meta:name="OVERHEIDop.ondernummer">20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c.s. over het komende jaar de gereserveerde middelen al zo veel mogelijk besteden aan hogere inkomens voor makers in de cultuur</meta:user-defined>
    <meta:user-defined meta:name="OVERHEIDop.indiener">E.M. Westerveld</meta:user-defined>
    <meta:user-defined meta:name="OVERHEIDop.indiener">E.S. Akerboom</meta:user-defined>
    <meta:user-defined meta:name="OVERHEIDop.indiener">M. Mohandis</meta:user-defined>
    <meta:user-defined meta:name="OVERHEIDop.indiener">J.P. Kwint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Onderwijs, Cultuur en Wetenschap (VIII) voor het jaar 2023; Motie; Motie van het lid Kwint c.s. over het komende jaar de gereserveerde middelen al zo veel mogelijk besteden aan hogere inkomens voor makers in de cul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