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95
      <text:tab/>MOTIE VAN DE LEDEN WESTERVELD EN DE HOOP</text:h>
      <text:p text:style-name="ifm_p_ifm">Voorgesteld 1 februari 2023</text:p>
      <text:p text:style-name="ifm_p_mt.3.76mm_ifm">De Kamer,</text:p>
      <text:p text:style-name="ifm_p_mt.3.76mm_ifm">gehoord de beraadslaging,</text:p>
      <text:p text:style-name="ifm_p_mt.3.76mm_ifm">constaterende dat er onvoldoende zicht is op de omvang van de problematiek omtrent long covid bij studenten in het mbo, hbo en wo;</text:p>
      <text:p text:style-name="ifm_p_mt.3.76mm_ifm">overwegende dat langdurige klachten bij studenten ingrijpende gevolgen kunnen hebben voor het vervolg van hun opleiding;</text:p>
      <text:p text:style-name="ifm_p_mt.3.76mm_ifm">overwegende dat langdurige klachten bij studenten ingrijpende gevolgen kunnen hebben voor de financiële situatie van de student en dat de hulp die geboden wordt vanuit de onderwijsinstelling varieert per instelling;</text:p>
      <text:p text:style-name="ifm_p_mt.3.76mm_ifm">verzoekt de regering om te onderzoeken hoeveel studenten kampen met long covid en hoeveel studenten kampen met financiële problemen vanwege deze klachten en tevens te onderzoeken welke oplossingen er zijn voor het ondersteunen van deze studenten, en deze binnen een halfjaar aan de Kamer te presenteren,</text:p>
      <text:p text:style-name="ifm_p_mt.3.76mm_ifm">en gaat over tot de orde van de dag.</text:p>
      <text:p text:style-name="ifm_p_mt.3.76mm_ifm">Westerveld</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9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Westerveld en De Hoop over onderzoek naar studenten met long covid en financiële problemen</dc:title>
    <meta:user-defined meta:name="OVERHEIDop.ParlID/DC.identifier">kst-36200-VIII-195</meta:user-defined>
    <meta:user-defined meta:name="OVERHEIDop.ondernummer">195</meta:user-defined>
    <meta:user-defined meta:name="DCTERMS.W3CDTF/DCTERMS.available">2023-02-02</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Westerveld en De Hoop over onderzoek naar studenten met long covid en financiële problemen</meta:user-defined>
    <meta:user-defined meta:name="OVERHEIDop.indiener">H.E. de Hoop</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Vaststelling van de begrotingsstaten van het Ministerie van Onderwijs, Cultuur en Wetenschap (VIII) voor het jaar 2023; Motie; Motie van de leden Westerveld en De Hoop over onderzoek naar studenten met long covid en financiële 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