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9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92
      <text:tab/>MOTIE VAN HET LID BISSCHOP</text:h>
      <text:p text:style-name="ifm_p_ifm">Voorgesteld 1 februari 2023</text:p>
      <text:p text:style-name="ifm_p_mt.3.76mm_ifm">De Kamer,</text:p>
      <text:p text:style-name="ifm_p_mt.3.76mm_ifm">gehoord de beraadslaging,</text:p>
      <text:p text:style-name="ifm_p_mt.3.76mm_ifm">constaterende dat de Inspectie van het Onderwijs zich volgens de beleidsbrief uitdrukkelijker bezig moet houden met bewezen effectieve methoden;</text:p>
      <text:p text:style-name="ifm_p_mt.3.76mm_ifm">overwegende dat het bijzonder moeilijk is om voor een specifieke school vast te stellen welke methode onder welke voorwaarden het beste werkt en dat het oordeel over pedagogisch-didactische methoden in lijn met het rapport-Dijsselbloem aan de scholen zelf is;</text:p>
      <text:p text:style-name="ifm_p_mt.3.76mm_ifm">verzoekt de regering de werkzaamheden van de inspectie inzake bewezen effectieve methoden te beperken tot de stimulerende taak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Bisschop over de werkzaamheden van de Inspectie van het Onderwijs inzake bewezen effectieve methoden beperken tot de stimulerende taak</dc:title>
    <meta:user-defined meta:name="OVERHEIDop.ParlID/DC.identifier">kst-36200-VIII-192</meta:user-defined>
    <meta:user-defined meta:name="OVERHEIDop.ondernummer">192</meta:user-defined>
    <meta:user-defined meta:name="DCTERMS.W3CDTF/DCTERMS.available">2023-02-02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sschop over de werkzaamheden van de Inspectie van het Onderwijs inzake bewezen effectieve methoden beperken tot de stimulerende taak</meta:user-defined>
    <meta:user-defined meta:name="OVERHEIDop.indiener">R. Bisschop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1</meta:user-defined>
    <meta:user-defined meta:name="DC.title">Vaststelling van de begrotingsstaten van het Ministerie van Onderwijs, Cultuur en Wetenschap (VIII) voor het jaar 2023; Motie; Motie van het lid Bisschop over de werkzaamheden van de Inspectie van het Onderwijs inzake bewezen effectieve methoden beperken tot de stimulerende ta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