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73
      <text:tab/>BRIEF VAN DE STAATSSECRETARIS VAN ONDERWIJS, CULTUUR EN WETENSCHAP</text:h>
      <text:p text:style-name="ifm_p_mt.3.76mm_ifm">Aan de Voorzitter van de Tweede Kamer der Staten-Generaal</text:p>
      <text:p text:style-name="ifm_p_mt.3.76mm_ifm">Den Haag, 2 december 2022</text:p>
      <text:p text:style-name="ifm_p_mt.3.76mm_ifm">Uw Kamer heeft mij met de motie van het lid Kwint verzocht om op korte termijn werk te maken van het wettelijk inperken van woekerhandel in de doorverkoop van toegangskaarten.<text:note text:id="ID-1064744-d36e63" text:note-class="footnote"><text:note-citation text:label="1 ">1</text:note-citation><text:note-body><text:p text:style-name="ifm_p_font.normal_size.6.93pt_mt..5mm_indent.-0.1161in_mleft.0.1161in_ifm">Kamerstuk 36 200 VIII, nr. 22</text:p></text:note-body></text:note> Dit verzoek is een vervolg op de eerder aangenomen gewijzigde motie van het lid Kwint in 2017, waarin de regering wordt verzocht om «op korte termijn met een voorstel te komen om secundaire tickethandel aan banden te leggen».<text:note text:id="ID-1064744-d36e72" text:note-class="footnote"><text:note-citation text:label="2 ">2</text:note-citation><text:note-body><text:p text:style-name="ifm_p_font.normal_size.6.93pt_mt..5mm_indent.-0.1161in_mleft.0.1161in_ifm">Kamerstuk 34 775 VIII, nr. 25</text:p></text:note-body></text:note></text:p>
      <text:p text:style-name="ifm_p_mt.3.76mm_ifm">Om uitvoering te geven aan deze motie zijn er in 2017 en 2018 gesprekken gevoerd met betrokken partijen. In deze gesprekken is gebleken dat dit probleem weerbarstig is. Een verbod op doorverkoop zou er bijvoorbeeld toe leiden dat de doorverkoop van tickets zich naar het buitenland verplaatst en zou zeer moeilijk te handhaven zijn. Uiteindelijk is gekozen voor een voorlichtings- en bewustwordingscampagne die nu loopt. Parallel zijn de afgelopen twee jaar op Europees niveau afspraken gemaakt over een veilige online omgeving voor consumenten. Zo zijn er stappen gezet om doorverkoop te bemoeilijken, zoals een verbod om met software ingestelde limieten over het aantal tickets dat een persoon mag kopen te omzeilen. Daarnaast zijn fraude en internetoplichting bij de (door)verkoop van toegangskaarten al strafbaar voor de Nederlandse wet en is misleiding van de consument verboden.</text:p>
      <text:p text:style-name="ifm_p_mt.3.76mm_ifm">Ik begrijp de wens van de Kamer om tot nadere maatregelen te komen en ik zal mij inzetten om uitvoering te geven aan deze nieuwe motie. Op korte termijn zal ik een uitvraag doen bij andere lidstaten van de Europese Unie om te zien welke ervaringen er zijn met maatregelen die bijdragen aan het inperken van de doorverkoop van toegangskaarten. Deze informatie zal ik meenemen in het vervolgtraject.</text:p>
      <text:p text:style-name="ifm_p_mt.3.76mm_ifm">Parallel ga ik in gesprek met mijn collega-bewindslieden die betrokken zijn bij dit onderwerp, omdat het verzoek uit de motie raakt aan het consumentenrecht en zowel de sport- als de cultuursector betreft. Voorts vind ik het belangrijk ook de sector te raadplegen. Ik kan u melden dat het contact op dit onderwerp al opgestart is.</text:p>
      <text:p text:style-name="ifm_p_mt.3.76mm_ifm">Op basis van de uitkomsten van de uitvraag en de gesprekken zal ik uw Kamer informeren over de manier waarop ik uitvoering wil geven aan de motie. Ik streef ernaar dit in het eerste kwartaal van 2023 te do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7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Uitvoering van de motie van het lid Kwint over op korte termijn werk maken van het wettelijk inperken van woekerhandel in de doorverkoop van toegangskaarten (Kamerstuk 36200-VIII-2)</dc:title>
    <meta:user-defined meta:name="OVERHEIDop.ParlID/DC.identifier">kst-36200-VIII-173</meta:user-defined>
    <meta:user-defined meta:name="OVERHEIDop.ondernummer">173</meta:user-defined>
    <meta:user-defined meta:name="DCTERMS.W3CDTF/DCTERMS.available">2022-12-13</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Uitvoering van de motie van het lid Kwint over op korte termijn werk maken van het wettelijk inperken van woekerhandel in de doorverkoop van toegangskaarten (Kamerstuk 36200-VIII-2)</meta:user-defined>
    <meta:user-defined meta:name="OVERHEIDop.indiener">G. Uslu</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Vaststelling van de begrotingsstaten van het Ministerie van Onderwijs, Cultuur en Wetenschap (VIII) voor het jaar 2023; Brief regering; Uitvoering van de motie van het lid Kwint over op korte termijn werk maken van het wettelijk inperken van woekerhandel in de doorverkoop van toegangskaarten (Kamerstuk 36200-V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