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7
      <text:tab/>MOTIE VAN HET LID MARTIN BOSMA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overwegende dat het Rijksmuseum een tempel van woke is geworden;</text:p>
      <text:p text:style-name="ifm_p_mt.3.76mm_ifm">verzoekt de Staatssecretaris in overleg te treden met het museum teneinde ervoor te zorgen dat de linkse drambordjes verdwijnen zodat iedereen weer kan genieten van het museum,</text:p>
      <text:p text:style-name="ifm_p_mt.3.76mm_ifm">en gaat over tot de orde van de dag.</text:p>
      <text:p text:style-name="ifm_p_mt.3.76mm_ifm">Martin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Martin Bosma over in overleg treden met het Rijksmuseum om ervoor te zorgen dat de linkse drambordjes verdwijnen</dc:title>
    <meta:user-defined meta:name="OVERHEIDop.ParlID/DC.identifier">kst-36200-VIII-17</meta:user-defined>
    <meta:user-defined meta:name="OVERHEIDop.ondernummer">17</meta:user-defined>
    <meta:user-defined meta:name="DCTERMS.W3CDTF/DCTERMS.available">2022-11-16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tin Bosma over in overleg treden met het Rijksmuseum om ervoor te zorgen dat de linkse drambordjes verdwijnen</meta:user-defined>
    <meta:user-defined meta:name="OVERHEIDop.indiener">M. (Martin) Bosma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Onderwijs, Cultuur en Wetenschap (VIII) voor het jaar 2023; Motie; Motie van het lid Martin Bosma over in overleg treden met het Rijksmuseum om ervoor te zorgen dat de linkse drambordjes verdwij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