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46
      <text:tab/>BRIEF VAN DE MINISTERS VAN ONDERWIJS, CULTUUR EN WETENSCHAP EN VOOR PRIMAIR EN VOORTGEZET ONDERWIJ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0 november 2022.</text:p><text:p text:style-name="ifm_p_size.6.93pt_mt.3.76mm_ifm">De goedkeuring van het ontwerp van het jaarwerkplan kan niet eerder worden gedaan door de Minister dan op 29 december 2022.</text:p></draw:text-box></draw:frame>Aan de Voorzitter van de Tweede Kamer der Staten-Generaal</text:p>
      <text:p text:style-name="ifm_p_mt.3.76mm_ifm">Den Haag, 30 november 2022</text:p>
      <text:p text:style-name="ifm_p_mt.3.76mm_ifm">Hierbij bied ik u het ontwerp jaarwerkplan 2023 van de Inspectie van het Onderwijs aan. Deze toezending geschiedt in het kader van de procedure, bedoeld in artikel 7, tweede lid, van de Wet op het onderwijstoezicht. Op grond van deze bepaling kan het jaarwerkplan niet eerder door ons worden goedgekeurd dan vier weken nadat het ontwerp van het jaarwerkplan aan de Staten-Generaal is overgelegd.</text:p>
      <text:p text:style-name="ifm_p_mt.3.76mm_ifm">Dit document hebben we ook aan de Eerste Kamer gezonden.</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4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Ontwerp jaarwerkplan 2023 van de Inspectie van het Onderwijs</dc:title>
    <meta:user-defined meta:name="OVERHEIDop.ParlID/DC.identifier">kst-36200-VIII-146</meta:user-defined>
    <meta:user-defined meta:name="OVERHEIDop.ondernummer">146</meta:user-defined>
    <meta:user-defined meta:name="DCTERMS.W3CDTF/DCTERMS.available">2022-12-05</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Ontwerp jaarwerkplan 2023 van de Inspectie van het Onderwijs</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aststelling van de begrotingsstaten van het Ministerie van Onderwijs, Cultuur en Wetenschap (VIII) voor het jaar 2023; Brief regering; Ontwerp jaarwerkplan 2023 van de Inspectie va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