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4
      <text:tab/>MOTIE VAN HET LID MARTIN BOSMA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spreekt zich uit tegen protestacties waarbij kunstwerken worden beschadigd of kunnen worden beschadigd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Martin Bosma over zich uitspreken tegen protestacties waarbij kunstwerken kunnen worden beschadigd</dc:title>
    <meta:user-defined meta:name="OVERHEIDop.ParlID/DC.identifier">kst-36200-VIII-14</meta:user-defined>
    <meta:user-defined meta:name="OVERHEIDop.ondernummer">14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tin Bosma over zich uitspreken tegen protestacties waarbij kunstwerken kunnen worden beschadigd</meta:user-defined>
    <meta:user-defined meta:name="OVERHEIDop.indiener">M. (Martin) Bosma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Onderwijs, Cultuur en Wetenschap (VIII) voor het jaar 2023; Motie; Motie van het lid Martin Bosma over zich uitspreken tegen protestacties waarbij kunstwerken kunnen worden beschadi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