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30
      <text:tab/>MOTIE VAN HET LID VAN STRIEN</text:h>
      <text:p text:style-name="ifm_p_ifm">Voorgesteld tijdens het Wetgevingsoverleg van 28 november 2022</text:p>
      <text:p text:style-name="ifm_p_mt.3.76mm_ifm">De Kamer,</text:p>
      <text:p text:style-name="ifm_p_mt.3.76mm_ifm">gehoord de beraadslaging,</text:p>
      <text:p text:style-name="ifm_p_mt.3.76mm_ifm">constaterende dat het niet inzichtelijk is wat de kosten per tv-programma bij de publieke omroep zijn;</text:p>
      <text:p text:style-name="ifm_p_mt.3.76mm_ifm">constaterende dat regels voor topsalarissen van presentatoren omzeild worden door presentatoren via bv's in te huren;</text:p>
      <text:p text:style-name="ifm_p_mt.3.76mm_ifm">overwegende dat het omzeilen van salarisregels kan blijven voortbestaan doordat kosten van programma's niet inzichtelijk zijn voor journalistiek en politiek;</text:p>
      <text:p text:style-name="ifm_p_mt.3.76mm_ifm">van mening dat bij de besteding van belastinggeld altijd zo veel mogelijk transparantie en verantwoording betracht moet worden;</text:p>
      <text:p text:style-name="ifm_p_mt.3.76mm_ifm">van mening dat een gebrek aan transparantie en verantwoording het draagvlak voor het publieke bestel aantast;</text:p>
      <text:p text:style-name="ifm_p_mt.3.76mm_ifm">overwegende dat de NPO ondanks zijn wettelijke taak niet vanuit zichzelf verdere transparantie zal of kan betrachten, ondanks meerdere verzoeken daartoe vanuit de Kamer, de Rekenkamer en het Commissariaat voor de Media et cetera;</text:p>
      <text:p text:style-name="ifm_p_mt.3.76mm_ifm">verzoekt de regering een transparantieregister in te stellen waarin omroepen de kosten van elk tv- en radioprogramma vermelden, uitgesplitst naar kostensoort;</text:p>
      <text:p text:style-name="ifm_p_mt.3.76mm_ifm">verzoekt de regering inzicht te krijgen in uitgaven van externe producenten voor zover het besteding van publieke middelen betreft en dit op te nemen in het transparantieregister, zodat salarisconstructies maximaal inzichtelijk worden;</text:p>
      <text:p text:style-name="ifm_p_mt.3.76mm_ifm">verzoekt de regering voor het voorjaarsreces van 2023 met een plan voor invoering van het transparantieregister te komen,</text:p>
      <text:p text:style-name="ifm_p_mt.3.76mm_ifm">en gaat over tot de orde van de dag.</text:p>
      <text:p text:style-name="ifm_p_mt.3.76mm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30<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Van Strien over een transparantieregister waarin omroepen de kosten van elk tv- en radioprogramma vermelden</dc:title>
    <meta:user-defined meta:name="OVERHEIDop.ParlID/DC.identifier">kst-36200-VIII-130</meta:user-defined>
    <meta:user-defined meta:name="OVERHEIDop.ondernummer">130</meta:user-defined>
    <meta:user-defined meta:name="DCTERMS.W3CDTF/DCTERMS.available">2022-11-29</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Van Strien over een transparantieregister waarin omroepen de kosten van elk tv- en radioprogramma vermelden</meta:user-defined>
    <meta:user-defined meta:name="OVERHEIDop.indiener">P.J.T. van Stri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Onderwijs, Cultuur en Wetenschap (VIII) voor het jaar 2023; Motie; Motie van het lid Van Strien over een transparantieregister waarin omroepen de kosten van elk tv- en radioprogramma verm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