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22
      <text:tab/>MOTIE VAN HET LID DASSEN C.S. </text:h>
      <text:p text:style-name="ifm_p_ifm">Voorgesteld 24 november 2022</text:p>
      <text:p text:style-name="ifm_p_mt.3.76mm_ifm">De Kamer,</text:p>
      <text:p text:style-name="ifm_p_mt.3.76mm_ifm">gehoord de beraadslaging,</text:p>
      <text:p text:style-name="ifm_p_mt.3.76mm_ifm">constaterende dat het rentepercentage op studieleningen voor het eerst sinds jaren weer boven de nul is uitgekomen;</text:p>
      <text:p text:style-name="ifm_p_mt.3.76mm_ifm">overwegende dat de hoogte van de rente tot stand komt op basis van de vijfjarige staatsobligaties en dat die rente de komende jaren verder kan stijgen, wat leidt tot hogere kosten voor studenten;</text:p>
      <text:p text:style-name="ifm_p_mt.3.76mm_ifm">verzoekt de regering met een evaluatie van de huidige manier van schuldfinanciering te komen, waarbij zij ook alternatieve voorstellen meeneemt, bijvoorbeeld langere rentelooptijden,</text:p>
      <text:p text:style-name="ifm_p_mt.3.76mm_ifm">en gaat over tot de orde van de dag.</text:p>
      <text:p text:style-name="ifm_p_mt.3.76mm_ifm">Dassen</text:p>
      <text:p text:style-name="ifm_p_ifm">Omtzigt</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2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Dassen c.s. over een evaluatie van de huidige manier van schuldfinanciering, waarbij ook alternatieve voorstellen worden meegenomen</dc:title>
    <meta:user-defined meta:name="OVERHEIDop.ParlID/DC.identifier">kst-36200-VIII-122</meta:user-defined>
    <meta:user-defined meta:name="OVERHEIDop.ondernummer">122</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Dassen c.s. over een evaluatie van de huidige manier van schuldfinanciering, waarbij ook alternatieve voorstellen worden meegenomen</meta:user-defined>
    <meta:user-defined meta:name="OVERHEIDop.indiener">S.H. (Sylvana) Simons</meta:user-defined>
    <meta:user-defined meta:name="OVERHEIDop.indiener">P.H. Omtzigt</meta:user-defined>
    <meta:user-defined meta:name="OVERHEIDop.indiener">L.A.J.M. Dass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Dassen c.s. over een evaluatie van de huidige manier van schuldfinanciering, waarbij ook alternatieve voorstellen worden mee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