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21
      <text:tab/>MOTIE VAN HET LID DASSEN C.S.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Europese Commissie 2023 heeft uitgeroepen tot het Jaar van de Vaardigheden;</text:p>
      <text:p text:style-name="ifm_p_mt.3.76mm_ifm">constaterende dat er tussen de EU-lidstaten veel belemmeringen bestaan voor het mogelijk maken van wederzijdse erkenning van diploma's en beroepskwalificaties, met name op het gebied van het mbo;</text:p>
      <text:p text:style-name="ifm_p_mt.3.76mm_ifm">verzoekt de regering zich in de Raad van Ministers nadrukkelijk in te spannen voor wederzijdse erkenning van mbo-diploma's tussen Europese lidstaten met als voornaamste inzet het wegnemen van barrières voor de maatschappelijk cruciale sectoren,</text:p>
      <text:p text:style-name="ifm_p_mt.3.76mm_ifm">en gaat over tot de orde van de dag.</text:p>
      <text:p text:style-name="ifm_p_mt.3.76mm_ifm">Dassen</text:p>
      <text:p text:style-name="ifm_p_ifm">Koekkoek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Dassen c.s. over barrières voor de maatschappelijk cruciale sectoren wegnemen door wederzijdse erkenning van mbo-diploma's tussen Europese lidstaten</dc:title>
    <meta:user-defined meta:name="OVERHEIDop.ParlID/DC.identifier">kst-36200-VIII-121</meta:user-defined>
    <meta:user-defined meta:name="OVERHEIDop.ondernummer">121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barrières voor de maatschappelijk cruciale sectoren wegnemen door wederzijdse erkenning van mbo-diploma's tussen Europese lidstaten</meta:user-defined>
    <meta:user-defined meta:name="OVERHEIDop.indiener">H.E. de Hoop</meta:user-defined>
    <meta:user-defined meta:name="OVERHEIDop.indiener">M. Koekkoek</meta:user-defined>
    <meta:user-defined meta:name="OVERHEIDop.indiener">L.A.J.M. Dassen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Dassen c.s. over barrières voor de maatschappelijk cruciale sectoren wegnemen door wederzijdse erkenning van mbo-diploma's tussen Europese 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