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16
      <text:tab/>MOTIE VAN HET LID VAN BAARLE 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verzoekt de regering om de plannen om toezicht op informeel onderwijs te arrangeren op te schort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Van Baarle over het opschorten van de plannen voor toezicht op informeel onderwijs</dc:title>
    <meta:user-defined meta:name="OVERHEIDop.ParlID/DC.identifier">kst-36200-VIII-116</meta:user-defined>
    <meta:user-defined meta:name="OVERHEIDop.ondernummer">116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het opschorten van de plannen voor toezicht op informeel onderwijs</meta:user-defined>
    <meta:user-defined meta:name="OVERHEIDop.indiener">S.R.T. van Baarle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het lid Van Baarle over het opschorten van de plannen voor toezicht op informeel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