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14
      <text:tab/>MOTIE VAN HET LID POUW-VERWEIJ C.S.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buitenlandse studenten een groeiende inkomstenbron voor onderwijsinstellingen zijn;</text:p>
      <text:p text:style-name="ifm_p_mt.3.76mm_ifm">constaterende dat deze groep een sturende rol speelt in het curriculum en in de voertaal;</text:p>
      <text:p text:style-name="ifm_p_mt.3.76mm_ifm">constaterende dat ook de druk op de studentenhuisvesting toeneemt;</text:p>
      <text:p text:style-name="ifm_p_ifm">overwegende dat een gezonde balans nodig is in de verhouding tussen Nederlandse studenten en studenten uit het buitenland;</text:p>
      <text:p text:style-name="ifm_p_mt.3.76mm_ifm">verzoekt de regering met het hoger onderwijs in overleg te gaan om te komen tot criteria voor het nastreven van een evenwichtige verhouding,</text:p>
      <text:p text:style-name="ifm_p_mt.3.76mm_ifm">en gaat over tot de orde van de dag.</text:p>
      <text:p text:style-name="ifm_p_mt.3.76mm_ifm">Pouw-Verweij</text:p>
      <text:p text:style-name="ifm_p_ifm">Van der Plas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Pouw-Verweij c.s. over criteria voor een evenwichtige verhouding tussen Nederlandse en buitenlandse studenten in het hoger onderwijs</dc:title>
    <meta:user-defined meta:name="OVERHEIDop.ParlID/DC.identifier">kst-36200-VIII-114</meta:user-defined>
    <meta:user-defined meta:name="OVERHEIDop.ondernummer">114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c.s. over criteria voor een evenwichtige verhouding tussen Nederlandse en buitenlandse studenten in het hoger onderwijs</meta:user-defined>
    <meta:user-defined meta:name="OVERHEIDop.indiener">H.H. van der Woude</meta:user-defined>
    <meta:user-defined meta:name="OVERHEIDop.indiener">C.A.M. van der Plas</meta:user-defined>
    <meta:user-defined meta:name="OVERHEIDop.indiener">N.J.F. Pouw-Verweij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Pouw-Verweij c.s. over criteria voor een evenwichtige verhouding tussen Nederlandse en buitenlandse studenten in het hog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