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10
      <text:tab/>MOTIE VAN HET LID BISSCHOP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scholen in het funderend onderwijs te maken hebben met grote uitdagingen als het gaat om het lerarentekort, de basisvaardigheden en passend onderwijs;</text:p>
      <text:p text:style-name="ifm_p_mt.3.76mm_ifm">constaterende dat het kabinet dit najaar allerlei aanvullende plannen heeft gepresenteerd die leiden tot nieuwe verplichtingen, bijvoorbeeld ten aanzien van meldpunten, toetsen en functionarissen;</text:p>
      <text:p text:style-name="ifm_p_mt.3.76mm_ifm">verzoekt de regering samen met de sectorraden een integrale uitvoeringstoets te verrichten in hoeverre de nieuwe plannen die zijn aangekondigd in de huidige omstandigheden werkbaar zijn voor de schole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Bisschop over een integrale uitvoeringstoets naar de werkbaarheid voor scholen van de nieuwe plannen</dc:title>
    <meta:user-defined meta:name="OVERHEIDop.ParlID/DC.identifier">kst-36200-VIII-110</meta:user-defined>
    <meta:user-defined meta:name="OVERHEIDop.ondernummer">110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sschop over een integrale uitvoeringstoets naar de werkbaarheid voor scholen van de nieuwe plannen</meta:user-defined>
    <meta:user-defined meta:name="OVERHEIDop.indiener">R. Bisschop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het lid Bisschop over een integrale uitvoeringstoets naar de werkbaarheid voor scholen van de nieuwe 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