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95
      <text:tab/>MOTIE VAN HET LID GEURTS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er veel geld wordt verdiend met het opkopen en uitponden van vakantieparken, hetgeen maatschappelijk gezien vaak tot ongewenste effecten leidt;</text:p>
      <text:p text:style-name="ifm_p_mt.3.76mm_ifm">overwegende dat een aantal gemeenten aangeeft over onvoldoende instrumentarium te beschikken om hier effectief tegen te kunnen optreden;</text:p>
      <text:p text:style-name="ifm_p_mt.3.76mm_ifm">verzoekt de regering in samenwerking met medeoverheden:</text:p>
      <text:p text:style-name="ifm_p_indent.-5mm_mleft.5mm_ifm">–<text:tab/>een vergunningstelsel te creëren waarmee gemeenten uitponding van vakantieparken kunnen reguleren;</text:p>
      <text:p text:style-name="ifm_p_indent.-5mm_mleft.5mm_ifm">–<text:tab/>de mogelijkheid te onderzoek van een opkoopfonds;</text:p>
      <text:p text:style-name="ifm_p_indent.-5mm_mleft.5mm_ifm">–<text:tab/>in kaart te brengen of het voorkeursrecht voor gemeenten kan worden toegepast op vakantiepark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Geurts over een vergunningstelsel creëren waarmee gemeenten uitponding van vakantieparken kunnen reguleren</dc:title>
    <meta:user-defined meta:name="OVERHEIDop.ParlID/DC.identifier">kst-36200-VII-95</meta:user-defined>
    <meta:user-defined meta:name="OVERHEIDop.ondernummer">95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eurts over een vergunningstelsel creëren waarmee gemeenten uitponding van vakantieparken kunnen reguleren</meta:user-defined>
    <meta:user-defined meta:name="OVERHEIDop.indiener">J.L. Geurts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Geurts over een vergunningstelsel creëren waarmee gemeenten uitponding van vakantieparken kunnen regu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