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81
      <text:tab/>MOTIE VAN HET LID KOPS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het aantal afgegeven bouwvergunningen terugloopt;</text:p>
      <text:p text:style-name="ifm_p_mt.3.76mm_ifm">verzoekt de regering de vergunningverlening voor nieuwbouw te versnell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Kops over de vergunningverlening voor nieuwbouw versnellen</dc:title>
    <meta:user-defined meta:name="OVERHEIDop.ParlID/DC.identifier">kst-36200-VII-81</meta:user-defined>
    <meta:user-defined meta:name="OVERHEIDop.ondernummer">81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de vergunningverlening voor nieuwbouw versnellen</meta:user-defined>
    <meta:user-defined meta:name="OVERHEIDop.indiener">A. Kops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Kops over de vergunningverlening voor nieuwbouw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