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80
      <text:tab/>MOTIE VAN DE LEDEN KOEKKOEK EN KATHMANN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de afgelopen tijd meerdere gevallen aan het licht zijn gekomen waarin persoonsgegevens van Europese burgers op onwenselijke en mogelijk onrechtmatige wijze zijn verwerkt door onder andere (sociale)mediabedrijven;</text:p>
      <text:p text:style-name="ifm_p_mt.3.76mm_ifm">overwegende dat samenwerking op het gebied van grensoverschrijdende zaken kan bijdragen aan het versterken van de positie van burgers met betrekking tot de bescherming van hun persoonsgegevens;</text:p>
      <text:p text:style-name="ifm_p_mt.3.76mm_ifm">overwegende dat de European Data Protection Board een procedure heeft aangenomen voor strategische zaken met betrekking tot toezicht op de verwerking van persoonsgegevens van Europese burgers;</text:p>
      <text:p text:style-name="ifm_p_mt.3.76mm_ifm">verzoekt het kabinet om in gesprek te gaan met de Autoriteit Persoonsgegevens en regeringen van andere EU-lidstaten om de samenwerking op het gebied van strategische zaken met betrekking tot de verwerking van persoonsgegevens in Europees verband te stimuleren,</text:p>
      <text:p text:style-name="ifm_p_mt.3.76mm_ifm">en gaat over tot de orde van de dag.</text:p>
      <text:p text:style-name="ifm_p_mt.3.76mm_ifm">Koekkoek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de leden Koekkoek en Kathmann over het in Europees verband stimuleren van samenwerking op het gebied van strategische zaken rond de verwerking van persoonsgegevens</dc:title>
    <meta:user-defined meta:name="OVERHEIDop.ParlID/DC.identifier">kst-36200-VII-80</meta:user-defined>
    <meta:user-defined meta:name="OVERHEIDop.ondernummer">80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oekkoek en Kathmann over het in Europees verband stimuleren van samenwerking op het gebied van strategische zaken rond de verwerking van persoonsgegevens</meta:user-defined>
    <meta:user-defined meta:name="OVERHEIDop.indiener">B.C. Kathmann</meta:user-defined>
    <meta:user-defined meta:name="OVERHEIDop.indiener">M. Koekkoek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Binnenlandse Zaken en Koninkrijksrelaties (VII) voor het jaar 2023; Motie; Motie van de leden Koekkoek en Kathmann over het in Europees verband stimuleren van samenwerking op het gebied van strategische zaken rond de verwerking van persoonsgegev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