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77
      <text:tab/>MOTIE VAN HET LID CEDER</text:h>
      <text:p text:style-name="ifm_p_ifm">Voorgesteld tijdens het Wetgevingsoverleg van 14 november 2022</text:p>
      <text:p text:style-name="ifm_p_mt.3.76mm_ifm">De Kamer,</text:p>
      <text:p text:style-name="ifm_p_mt.3.76mm_ifm">gehoord de beraadslaging,</text:p>
      <text:p text:style-name="ifm_p_mt.3.76mm_ifm">constaterende dat Nederland in het inlichtingen- en veiligheidsbeleid maatregelen neemt tegen landen met een offensief cyberprogramma, zoals China, Rusland en Iran;</text:p>
      <text:p text:style-name="ifm_p_mt.3.76mm_ifm">overwegende dat ook sociale media zoals TikTok en andere populaire applicaties door dergelijke statelijke actoren kunnen worden ingezet in hun offensieve programma om grootschalig gegevens te verzamelen, invloed uit te oefenen en daarmee in potentie de samenleving kunnen ondermijnen;</text:p>
      <text:p text:style-name="ifm_p_mt.3.76mm_ifm">verzoekt de regering in kaart te brengen welke applicaties en socialemediaplatformen van landen met een offensief cyberprogramma een dreiging vormen of kunnen vormen voor de nationale veiligheid, hoe dergelijke bedrijven nationaal dan wel Europees de toegang tot de markt kan worden ontzegd, en indien het huidige instrumentarium niet toereikend is, dit te ontwikkel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77<text:tab/><text:page-number text:select-page="current"/></text:p>
      </style:footer>
    </style:master-page>
    <style:master-page xmlns:sdu-fn="http://schema.sdu.nl/2011/07/functions" style:name="Landscape" style:page-layout-name="landscape-margin-text">
      <style:footer>
        <text:p text:style-name="footer">Tweede Kamer, vergaderjaar 2022-2023, 36 200 VI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Ceder over in kaart brengen welke applicaties en socialemediaplatformen van landen met een offensief cyberprogramma de nationale veiligheid bedreigen</dc:title>
    <meta:user-defined meta:name="OVERHEIDop.ParlID/DC.identifier">kst-36200-VII-77</meta:user-defined>
    <meta:user-defined meta:name="OVERHEIDop.ondernummer">77</meta:user-defined>
    <meta:user-defined meta:name="DCTERMS.W3CDTF/DCTERMS.available">2022-11-15</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Ceder over in kaart brengen welke applicaties en socialemediaplatformen van landen met een offensief cyberprogramma de nationale veiligheid bedreigen</meta:user-defined>
    <meta:user-defined meta:name="OVERHEIDop.indiener">D.G.M. Ceder</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het lid Ceder over in kaart brengen welke applicaties en socialemediaplatformen van landen met een offensief cyberprogramma de nationale veiligheid bedre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