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76
      <text:tab/>MOTIE VAN DE LEDEN CEDER EN BONTENBAL</text:h>
      <text:p text:style-name="ifm_p_ifm">Voorgesteld tijdens het Wetgevingsoverleg van 14 november 2022</text:p>
      <text:p text:style-name="ifm_p_mt.3.76mm_ifm">De Kamer,</text:p>
      <text:p text:style-name="ifm_p_mt.3.76mm_ifm">gehoord de beraadslaging,</text:p>
      <text:p text:style-name="ifm_p_mt.3.76mm_ifm">constaterende dat digitale apparaten, applicaties en platformen een steeds belangrijkere rol spelen in de belevingswereld van minderjarigen;</text:p>
      <text:p text:style-name="ifm_p_mt.3.76mm_ifm">overwegende dat het voor opvoeders van kinderen, die over het algemeen geen digital natives zijn, lastig is grip te hebben op en in gesprek te gaan over digitale ontwikkelingen, de invloed daarvan op hun kinderen en hoe kinderen zich veilig en verantwoord kunnen begeven in de digitale wereld;</text:p>
      <text:p text:style-name="ifm_p_mt.3.76mm_ifm">overwegende dat inzet op mediawijsheid nooit een reden kan zijn om niet over te gaan tot regulering van bedrijven;</text:p>
      <text:p text:style-name="ifm_p_mt.3.76mm_ifm">verzoekt de regering mediawijsheid voor opvoeders expliciet onderdeel te maken van de werkagenda en daartoe in de uitwerking van de plannen onder het Programma Digitale Samenleving met voorstellen te komen,</text:p>
      <text:p text:style-name="ifm_p_mt.3.76mm_ifm">en gaat over tot de orde van de dag.</text:p>
      <text:p text:style-name="ifm_p_mt.3.76mm_ifm">Ceder</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76<text:tab/><text:page-number text:select-page="current"/></text:p>
      </style:footer>
    </style:master-page>
    <style:master-page xmlns:sdu-fn="http://schema.sdu.nl/2011/07/functions" style:name="Landscape" style:page-layout-name="landscape-margin-text">
      <style:footer>
        <text:p text:style-name="footer">Tweede Kamer, vergaderjaar 2022-2023, 36 200 V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Ceder en Bontenbal over mediawijsheid voor opvoeders onderdeel maken van de werkagenda en het Programma Digitale Samenleving</dc:title>
    <meta:user-defined meta:name="OVERHEIDop.ParlID/DC.identifier">kst-36200-VII-76</meta:user-defined>
    <meta:user-defined meta:name="OVERHEIDop.ondernummer">76</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Ceder en Bontenbal over mediawijsheid voor opvoeders onderdeel maken van de werkagenda en het Programma Digitale Samenleving</meta:user-defined>
    <meta:user-defined meta:name="OVERHEIDop.indiener">H. Bontenbal</meta:user-defined>
    <meta:user-defined meta:name="OVERHEIDop.indiener">D.G.M. Ceder</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Ceder en Bontenbal over mediawijsheid voor opvoeders onderdeel maken van de werkagenda en het Programma Digital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