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74
      <text:tab/>MOTIE VAN HET LID BOUCHALLIKH C.S.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overwegende dat de Autoriteit Persoonsgegevens volgens experts nog onvoldoende middelen heeft om haar nieuwe taken goed uit te voeren;</text:p>
      <text:p text:style-name="ifm_p_mt.3.76mm_ifm">constaterende dat er mogelijk door de EU een digitaks in de toekomst wordt ingevoerd waarbij bigtechbedrijven extra belastingen moeten betalen;</text:p>
      <text:p text:style-name="ifm_p_mt.3.76mm_ifm">overwegende dat de Autoriteit Persoonsgegevens onder andere moet toezien op de activiteiten van big tech;</text:p>
      <text:p text:style-name="ifm_p_mt.3.76mm_ifm">verzoekt de regering, in ieder geval bij invoering van een digitaks, de middelen van de Autoriteit Persoonsgegevens aanzienlijk te verhogen,</text:p>
      <text:p text:style-name="ifm_p_mt.3.76mm_ifm">en gaat over tot de orde van de dag.</text:p>
      <text:p text:style-name="ifm_p_mt.3.76mm_ifm">Bouchallikh</text:p>
      <text:p text:style-name="ifm_p_ifm">Van Ginneken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Bouchallikh c.s. over de middelen van de Autoriteit Persoonsgegevens aanzienlijk verhogen bij invoering van een digitaks</dc:title>
    <meta:user-defined meta:name="OVERHEIDop.ParlID/DC.identifier">kst-36200-VII-74</meta:user-defined>
    <meta:user-defined meta:name="OVERHEIDop.ondernummer">74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challikh c.s. over de middelen van de Autoriteit Persoonsgegevens aanzienlijk verhogen bij invoering van een digitaks</meta:user-defined>
    <meta:user-defined meta:name="OVERHEIDop.indiener">B.C. Kathmann</meta:user-defined>
    <meta:user-defined meta:name="OVERHEIDop.indiener">L.M. van Ginneken</meta:user-defined>
    <meta:user-defined meta:name="OVERHEIDop.indiener">K. Bouchallikh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Bouchallikh c.s. over de middelen van de Autoriteit Persoonsgegevens aanzienlijk verhogen bij invoering van een digitak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