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0
      <text:tab/>MOTIE VAN DE LEDEN KATHMANN EN KOEKKOEK</text:h>
      <text:p text:style-name="ifm_p_ifm">Voorgesteld tijdens het Wetgevingsoverleg van 14 november 2022</text:p>
      <text:p text:style-name="ifm_p_mt.3.76mm_ifm">De Kamer,</text:p>
      <text:p text:style-name="ifm_p_mt.3.76mm_ifm">gehoord de beraadslaging,</text:p>
      <text:p text:style-name="ifm_p_mt.3.76mm_ifm">verzoekt de regering vanaf 90 dagen voor de verkiezingen een verbod in te stellen op microtargeting voor politieke doeleinden en gedurende die periode slechts targeting op basis van taal en locatie toe te staan,</text:p>
      <text:p text:style-name="ifm_p_mt.3.76mm_ifm">en gaat over tot de orde van de dag.</text:p>
      <text:p text:style-name="ifm_p_mt.3.76mm_ifm">Kathman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0<text:tab/><text:page-number text:select-page="current"/></text:p>
      </style:footer>
    </style:master-page>
    <style:master-page xmlns:sdu-fn="http://schema.sdu.nl/2011/07/functions" style:name="Landscape" style:page-layout-name="landscape-margin-text">
      <style:footer>
        <text:p text:style-name="footer">Tweede Kamer, vergaderjaar 2022-2023, 36 20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athmann en Koekkoek over een verbod op microtargeting voor politieke doeleinden vanaf 90 dagen voor verkiezingen</dc:title>
    <meta:user-defined meta:name="OVERHEIDop.ParlID/DC.identifier">kst-36200-VII-70</meta:user-defined>
    <meta:user-defined meta:name="OVERHEIDop.ondernummer">70</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athmann en Koekkoek over een verbod op microtargeting voor politieke doeleinden vanaf 90 dagen voor verkiezingen</meta:user-defined>
    <meta:user-defined meta:name="OVERHEIDop.indiener">M. Koekkoek</meta:user-defined>
    <meta:user-defined meta:name="OVERHEIDop.indiener">B.C. Kathman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Kathmann en Koekkoek over een verbod op microtargeting voor politieke doeleinden vanaf 90 dagen voor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