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69
      <text:tab/>MOTIE VAN HET LID KATHMANN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verzoekt de regering om digitale vaardigheden standaard mee te nemen in de screening van het UWV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Kathmann over digitale vaardigheden standaard meenemen in de screening van het UWV</dc:title>
    <meta:user-defined meta:name="OVERHEIDop.ParlID/DC.identifier">kst-36200-VII-69</meta:user-defined>
    <meta:user-defined meta:name="OVERHEIDop.ondernummer">69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over digitale vaardigheden standaard meenemen in de screening van het UWV</meta:user-defined>
    <meta:user-defined meta:name="OVERHEIDop.indiener">B.C. Kathmann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Kathmann over digitale vaardigheden standaard meenemen in de screening van het UW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