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66
      <text:tab/>MOTIE VAN HET LID VAN GINNEKEN C.S.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thischehackercollectieven een cruciale rol vervullen in het signaleren van digitale kwetsbaarheden bij vitale organisaties en andere bedrijven en daarmee onze samenleving en economie beschermen tegen sabotage en spionage;</text:p>
      <text:p text:style-name="ifm_p_mt.3.76mm_ifm">constaterende dat ethischehackercollectieven dit op vrijwillige basis doen;</text:p>
      <text:p text:style-name="ifm_p_mt.3.76mm_ifm">overwegende dat het van belang is dat zo'n collectief een duurzame structuur heeft voor kennisborging en samenwerking;</text:p>
      <text:p text:style-name="ifm_p_mt.3.76mm_ifm">verzoekt de regering in 2023 een meerjarige subsidieregeling te openen voor duurzame financiering van ethischehackercollectieven en hiervoor in de begroting een reservering op te nemen binnen de niet-gebonden ruimte in beleidsartikel 36,</text:p>
      <text:p text:style-name="ifm_p_mt.3.76mm_ifm">en gaat over tot de orde van de dag.</text:p>
      <text:p text:style-name="ifm_p_mt.3.76mm_ifm">Van Ginneken</text:p>
      <text:p text:style-name="ifm_p_ifm">Koekkoek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Van Ginneken c.s. over een meerjarige subsidieregeling voor ethischehackercollectieven</dc:title>
    <meta:user-defined meta:name="OVERHEIDop.ParlID/DC.identifier">kst-36200-VII-66</meta:user-defined>
    <meta:user-defined meta:name="OVERHEIDop.ondernummer">66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Ginneken c.s. over een meerjarige subsidieregeling voor ethischehackercollectieven</meta:user-defined>
    <meta:user-defined meta:name="OVERHEIDop.indiener">B.C. Kathmann</meta:user-defined>
    <meta:user-defined meta:name="OVERHEIDop.indiener">M. Koekkoek</meta:user-defined>
    <meta:user-defined meta:name="OVERHEIDop.indiener">L.M. van Ginneke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Van Ginneken c.s. over een meerjarige subsidieregeling voor ethischehackercollectie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