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65
      <text:tab/>MOTIE VAN DE LEDEN LEIJTEN EN DEKKER-ABDULAZIZ</text:h>
      <text:p text:style-name="ifm_p_ifm">Voorgesteld tijdens het Wetgevingsoverleg van 14 november 2022</text:p>
      <text:p text:style-name="ifm_p_mt.3.76mm_ifm">De Kamer,</text:p>
      <text:p text:style-name="ifm_p_mt.3.76mm_ifm">gehoord de beraadslaging,</text:p>
      <text:p text:style-name="ifm_p_mt.3.76mm_ifm">constaterende dat de samenleving in hoog tempo is gedigitaliseerd en de coronacrisis dit proces verder heeft versneld;</text:p>
      <text:p text:style-name="ifm_p_mt.3.76mm_ifm">constaterende dat niet iedereen gelijke toegang heeft tot essentiële digitale voorzieningen en middelen;</text:p>
      <text:p text:style-name="ifm_p_mt.3.76mm_ifm">constaterende dat er naar schatting 2,5 miljoen Nederlanders zijn met onvoldoende digitale basisvaardigheden, zoals het gebruik van berichtendiensten en de basisomgang met een computer, en dat ongeveer 3 miljoen Nederlanders onvoldoende digitale en administratieve vaardigheden hebben, en ruim 5 miljoen volwassen Nederlanders moeite hebben om bewust, kritisch en actief om te gaan met de sociale digitale media en dat ook bestuurders van overheden en bedrijven regelmatig beschikken over onvoldoende vaardigheden;</text:p>
      <text:p text:style-name="ifm_p_mt.3.76mm_ifm">overwegende dat digitale tweedeling dient te worden bestreden en niet verder dient te worden vergroot;</text:p>
      <text:p text:style-name="ifm_p_mt.3.76mm_ifm">verzoekt de regering om een onderzoek te doen in hoeverre de universele dienstverlening van telefoniediensten verbreed kan worden tot internetdiensten,</text:p>
      <text:p text:style-name="ifm_p_mt.3.76mm_ifm">en gaat over tot de orde van de dag.</text:p>
      <text:p text:style-name="ifm_p_mt.3.76mm_ifm">Leijten</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65<text:tab/><text:page-number text:select-page="current"/></text:p>
      </style:footer>
    </style:master-page>
    <style:master-page xmlns:sdu-fn="http://schema.sdu.nl/2011/07/functions" style:name="Landscape" style:page-layout-name="landscape-margin-text">
      <style:footer>
        <text:p text:style-name="footer">Tweede Kamer, vergaderjaar 2022-2023, 36 200 V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Leijten en Dekker-Abdulaziz over onderzoeken in hoeverre de universele dienstverlening van telefoniediensten verbreed kan worden tot internetdiensten</dc:title>
    <meta:user-defined meta:name="OVERHEIDop.ParlID/DC.identifier">kst-36200-VII-65</meta:user-defined>
    <meta:user-defined meta:name="OVERHEIDop.ondernummer">65</meta:user-defined>
    <meta:user-defined meta:name="DCTERMS.W3CDTF/DCTERMS.available">2022-11-15</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Leijten en Dekker-Abdulaziz over onderzoeken in hoeverre de universele dienstverlening van telefoniediensten verbreed kan worden tot internetdiensten</meta:user-defined>
    <meta:user-defined meta:name="OVERHEIDop.indiener">H. Dekker-Abdulaziz</meta:user-defined>
    <meta:user-defined meta:name="OVERHEIDop.indiener">R.M. Leijt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de leden Leijten en Dekker-Abdulaziz over onderzoeken in hoeverre de universele dienstverlening van telefoniediensten verbreed kan worden tot internet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