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61
      <text:tab/>MOTIE VAN HET LID RAJKOWSKI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verzoekt de regering om in samenwerking met het Digital Trust Center, brancheorganisaties en regionale partners een structurele cyberoefenagenda te ontwikkelen met daarin cyberoefeningen specifiek gericht op niet-vitale bedrijven,</text:p>
      <text:p text:style-name="ifm_p_mt.3.76mm_ifm">en gaat over tot de orde van de dag.</text:p>
      <text:p text:style-name="ifm_p_mt.3.76mm_ifm">Rajkowski</text:p>
      <text:p text:style-name="ifm_p_ifm">Koekkoek</text:p>
      <text:p text:style-name="ifm_p_ifm">Van Ginneken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Rajkowski c.s. over het ontwikkelen van een structurele cyberoefenagenda</dc:title>
    <meta:user-defined meta:name="OVERHEIDop.ParlID/DC.identifier">kst-36200-VII-61</meta:user-defined>
    <meta:user-defined meta:name="OVERHEIDop.ondernummer">61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jkowski c.s. over het ontwikkelen van een structurele cyberoefenagenda</meta:user-defined>
    <meta:user-defined meta:name="OVERHEIDop.indiener">B.C. Kathmann</meta:user-defined>
    <meta:user-defined meta:name="OVERHEIDop.indiener">L.M. van Ginneken</meta:user-defined>
    <meta:user-defined meta:name="OVERHEIDop.indiener">M. Koekkoek</meta:user-defined>
    <meta:user-defined meta:name="OVERHEIDop.indiener">Q.M. Rajkowski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Rajkowski c.s. over het ontwikkelen van een structurele cyberoefen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