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60
      <text:tab/>MOTIE VAN HET LID RAJKOWSKI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verzoekt de regering om in overleg te treden met het Digital Trust Center en betrokken brancheorganisaties om te komen tot een eenduidig mkb-keurmerk, om mkb'ers beter te ondersteunen bij het vormen van hun securitybeleid,</text:p>
      <text:p text:style-name="ifm_p_mt.3.76mm_ifm">en gaat over tot de orde van de dag.</text:p>
      <text:p text:style-name="ifm_p_mt.3.76mm_ifm">Rajkowski</text:p>
      <text:p text:style-name="ifm_p_ifm">Van Ginneken</text:p>
      <text:p text:style-name="ifm_p_ifm">Kathman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Rajkowski c.s. over een eenduidig mkb-keurmerk om mkb'ers beter te ondersteunen bij hun cybersecuritybeleid</dc:title>
    <meta:user-defined meta:name="OVERHEIDop.ParlID/DC.identifier">kst-36200-VII-60</meta:user-defined>
    <meta:user-defined meta:name="OVERHEIDop.ondernummer">60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jkowski c.s. over een eenduidig mkb-keurmerk om mkb'ers beter te ondersteunen bij hun cybersecuritybeleid</meta:user-defined>
    <meta:user-defined meta:name="OVERHEIDop.indiener">R.M. Leijten</meta:user-defined>
    <meta:user-defined meta:name="OVERHEIDop.indiener">B.C. Kathmann</meta:user-defined>
    <meta:user-defined meta:name="OVERHEIDop.indiener">L.M. van Ginneken</meta:user-defined>
    <meta:user-defined meta:name="OVERHEIDop.indiener">Q.M. Rajkowski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Rajkowski c.s. over een eenduidig mkb-keurmerk om mkb'ers beter te ondersteunen bij hun cybersecurity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